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motie Waterstof, groen gas en andere energiedragers</text:p>
        <text:section text:name="onderwerp_id1-2-1-3" text:style-name="onderwerp">
          <text:section text:name="al-groep_id1-2-1-3-1" text:style-name="handelingen_al-groep">
            <text:p text:style-name="handelingen_al">Stemming motie Waterstof, groen gas en andere energiedrager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Waterstof, groen gas en andere energiedrager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kens over het wetsvoorstel Jaarverplichting hernieuwbare brandstoffen implementeren zonder de nationale kop van verplichtingen op bedrijfsniveau (<text:a xlink:href="kst-31239-405" xlink:type="simple">31239</text:a>, nr. <text:a xlink:href="kst-31239-405" xlink:type="simple">40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Erkens stel ik voor zijn motie (31239, nr. 405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5-7</meta:user-defined>
    <meta:user-defined meta:name="DC.title">Stemming motie Waterstof, groen gas en andere energiedrag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02</meta:user-defined>
    <meta:user-defined meta:name="DCTERMS.W3CDTF/DCTERMS.issued">2025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39;405</meta:user-defined>
    <meta:user-defined meta:name="OVERHEIDop.behandeldDossier">31239;405</meta:user-defined>
    <meta:user-defined meta:name="OVERHEID.TaxonomieBeleidsagenda/OVERHEID.category">Natuur en milieu | Energie</meta:user-defined>
    <meta:user-defined meta:name="DCTERMS.W3CDTF/OVERHEIDop.datumVergadering">2025-02-18</meta:user-defined>
    <meta:user-defined meta:name="OVERHEIDop.handelingenItemNummer">7</meta:user-defined>
    <meta:user-defined meta:name="OVERHEIDop.publicationIssue">5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