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2-1">
      <text:list-level-style-bullet text:bullet-char="-" text:level="1">
        <style:list-level-properties text:min-label-width="10mm"/>
      </text:list-level-style-bullet>
    </text:list-style>
    <text:list-style style:name="id1-2-1-4-2-2-1-1">
      <text:list-level-style-bullet text:bullet-char="-" text:level="1">
        <style:list-level-properties text:min-label-width="10mm"/>
      </text:list-level-style-bullet>
    </text:list-style>
    <text:list-style style:name="id1-2-1-4-2-2-1-2">
      <text:list-level-style-bullet text:bullet-char="-" text:level="1">
        <style:list-level-properties text:min-label-width="10mm"/>
      </text:list-level-style-bullet>
    </text:list-style>
    <text:list-style style:name="id1-2-1-4-2-2-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Regeling van werkzaamheden (stemmingen)</text:p>
        <text:section text:name="onderwerp_id1-2-1-3" text:style-name="onderwerp">
          <text:section text:name="al-groep_id1-2-1-3-1" text:style-name="handelingen_al-groep">
            <text:p text:style-name="handelingen_al">Regeling van werkzaamheden (stemmingen)</text:p>
            <text:p text:style-name="handelingen_al-groep_bottom"/>
          </text:section>
          <text:section text:name="al-groep_id1-2-1-3-2" text:style-name="handelingen_al-groep">
            <text:p text:style-name="handelingen_al"><text:span text:style-name="nadrukvet">Regeling van werkzaamheden (stemmingen)</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Ik stel voor zo dadelijk ook te stemmen over:</text:p>
              <text:p text:style-name="handelingen_al-groep_bottom"/>
            </text:section>
            <text:section text:name="al-groep_id1-2-1-4-2-2" text:style-name="handelingen_al-groep">
              <text:list text:style-name="id1-2-1-4-2-2-1">
                <text:list-item text:style-override="id1-2-1-4-2-2-1-1">
                  <text:number>-</text:number>
                  <text:p text:style-name="handelingen_al">de aangehouden motie-Beckerman c.s. (32847, nr. 1257);</text:p>
                </text:list-item>
                <text:list-item text:style-override="id1-2-1-4-2-2-1-2">
                  <text:number>-</text:number>
                  <text:p text:style-name="handelingen_al">de aangehouden motie-Dassen/Boswijk (28676, nr. 483);</text:p>
                </text:list-item>
                <text:list-item text:style-override="id1-2-1-4-2-2-1-3">
                  <text:number>-</text:number>
                  <text:p text:style-name="handelingen_al">de aangehouden motie-Bamenga c.s. (36600-XVII, nr. 23).</text:p>
                </text:list-item>
              </text:list>
              <text:p text:style-name="handelingen_al-groep_bottom"/>
            </text:section>
            <text:section text:name="al-groep_id1-2-1-4-2-3" text:style-name="handelingen_al-groep">
              <text:p text:style-name="handelingen_al">Ik geef graag het woord aan de heer Kisteman van de fractie van de VVD voor een huishoudelijke mededeling.</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Arend</text:span>
                  <text:span text:style-name="achternaam">Kisteman</text:span>
               </text:span> (<text:span text:style-name="politiek">VVD</text:span>):</text:p>
          <text:section text:name="tekst_id1-2-1-5-2" text:style-name="handelingen_tekst">
            <text:section text:name="al-groep_id1-2-1-5-2-1" text:style-name="handelingen_al-groep">
              <text:p text:style-name="handelingen_al">De heer <text:span text:style-name="nadrukvet">Kisteman</text:span> (VVD):</text:p>
              <text:p text:style-name="handelingen_al">Dank u wel. Ik zou graag willen voorstellen de stemmingen onder punt 12, over de Instellingswet Adviescollege toetsing regeldruk, uit te stellen tot de eerste week na het reces. Graag zou ik voor die stemmingen een brief willen ontvangen van het kabinet, met een duidelijke toelichting op de appreciaties van de amendementen. Er is hiervoor in principe een meerderheid.</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Martin</text:span>
                  <text:span text:style-name="achternaam">Bosma</text:span>
               </text:span> (<text:span text:style-name="politiek">PVV</text:span>):</text:p>
          <text:section text:name="tekst_id1-2-1-6-2" text:style-name="handelingen_tekst">
            <text:section text:name="al-groep_id1-2-1-6-2-1" text:style-name="handelingen_al-groep">
              <text:p text:style-name="handelingen_al">De <text:span text:style-name="nadrukvet">voorzitter</text:span>:</text:p>
              <text:p text:style-name="handelingen_al">Prima. Ik kijk of daar bezwaar tegen is. Dat is niet het geval.</text:p>
              <text:p text:style-name="handelingen_al-groep_bottom"/>
            </text:section>
            <text:section text:name="al-groep_id1-2-1-6-2-2" text:style-name="handelingen_al-groep">
              <text:p text:style-name="handelingen_al">Dan geef ik graag het woord aan de heer Sneller.</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Joost</text:span>
                  <text:span text:style-name="achternaam">Sneller</text:span>
               </text:span> (<text:span text:style-name="politiek">D66</text:span>):</text:p>
          <text:section text:name="tekst_id1-2-1-7-2" text:style-name="handelingen_tekst">
            <text:section text:name="al-groep_id1-2-1-7-2-1" text:style-name="handelingen_al-groep">
              <text:p text:style-name="handelingen_al">De heer <text:span text:style-name="nadrukvet">Sneller</text:span> (D66):</text:p>
              <text:p text:style-name="handelingen_al">Het gaat alleen over de amendementen. Ik heb één motie onder punt 13, de stemmingen over moties ingediend bij de Instellingswet Adviescollege toetsing regeldruk, waarvan ik heb gezegd: als er een amendement wordt aangenomen, dan trek ik die motie in. Het lijkt me daarom beter om die motie aan te houden. Het gaat om de motie op stuk nr. 40 (36450), mede namens collega Vermeer.</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De <text:span text:style-name="nadrukvet">voorzitter</text:span>:</text:p>
            <text:p text:style-name="handelingen_al">Op verzoek van de heer Sneller stel ik voor zijn motie (36450, nr. 40) aan te houden.</text:p>
            <text:p text:style-name="handelingen_al-groep_bottom"/>
          </text:section>
          <text:section text:name="al-groep_id1-2-1-8-2" text:style-name="handelingen_al-groep">
            <text:p text:style-name="handelingen_al">Daartoe wordt besloten.</text:p>
            <text:p text:style-name="handelingen_al-groep_bottom"/>
          </text:section>
          <text:p text:style-name="handelingen_tekst_bottom"/>
        </text:section>
        <text:section text:name="spreekbeurt_id1-2-1-9">
          <text:p><text:span text:style-name="voorvoegsels">De heer</text:span> <text:span text:style-name="naam">
                  <text:span text:style-name="voornaam">Martin</text:span>
                  <text:span text:style-name="achternaam">Bosma</text:span>
               </text:span> (<text:span text:style-name="politiek">PVV</text:span>):</text:p>
          <text:section text:name="tekst_id1-2-1-9-2" text:style-name="handelingen_tekst">
            <text:section text:name="al-groep_id1-2-1-9-2-1" text:style-name="handelingen_al-groep">
              <text:p text:style-name="handelingen_al">De <text:span text:style-name="nadrukvet">voorzitter</text:span>:</text:p>
              <text:p text:style-name="handelingen_al">Dan geef ik graag het woord aan de heer Flach van de Staatkundig Gereformeerde Partij.</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André</text:span>
                  <text:span text:style-name="achternaam">Flach</text:span>
               </text:span> (<text:span text:style-name="politiek">SGP</text:span>):</text:p>
          <text:section text:name="tekst_id1-2-1-10-2" text:style-name="handelingen_tekst">
            <text:section text:name="al-groep_id1-2-1-10-2-1" text:style-name="handelingen_al-groep">
              <text:p text:style-name="handelingen_al">De heer <text:span text:style-name="nadrukvet">Flach</text:span> (SGP):</text:p>
              <text:p text:style-name="handelingen_al">Ik heb het verzoek om de motie op stuk nr. 414 (31239) opnieuw aan te houd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De <text:span text:style-name="nadrukvet">voorzitter</text:span>:</text:p>
            <text:p text:style-name="handelingen_al">Op verzoek van de heer Flach stel ik voor zijn motie (31239, nr. 414) opnieuw aan te houden.</text:p>
            <text:p text:style-name="handelingen_al-groep_bottom"/>
          </text:section>
          <text:section text:name="al-groep_id1-2-1-11-2" text:style-name="handelingen_al-groep">
            <text:p text:style-name="handelingen_al">Daartoe wordt besloten.</text:p>
            <text:p text:style-name="handelingen_al-groep_bottom"/>
          </text:section>
          <text:p text:style-name="handelingen_tekst_bottom"/>
        </text:section>
        <text:section text:name="spreekbeurt_id1-2-1-12">
          <text:p><text:span text:style-name="voorvoegsels">De heer</text:span> <text:span text:style-name="naam">
                  <text:span text:style-name="voornaam">Martin</text:span>
                  <text:span text:style-name="achternaam">Bosma</text:span>
               </text:span> (<text:span text:style-name="politiek">PVV</text:span>):</text:p>
          <text:section text:name="tekst_id1-2-1-12-2" text:style-name="handelingen_tekst">
            <text:section text:name="al-groep_id1-2-1-12-2-1" text:style-name="handelingen_al-groep">
              <text:p text:style-name="handelingen_al">De <text:span text:style-name="nadrukvet">voorzitter</text:span>:</text:p>
              <text:p text:style-name="handelingen_al">Dan zie ik ook de heer Ceder hier. Hij meldt zich elke week op het laatste moment. Hij gaat ook een mededeling doen.</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Don</text:span>
                  <text:span text:style-name="achternaam">Ceder</text:span>
               </text:span> (<text:span text:style-name="politiek">ChristenUnie</text:span>):</text:p>
          <text:section text:name="tekst_id1-2-1-13-2" text:style-name="handelingen_tekst">
            <text:section text:name="al-groep_id1-2-1-13-2-1" text:style-name="handelingen_al-groep">
              <text:p text:style-name="handelingen_al">De heer <text:span text:style-name="nadrukvet">Ceder</text:span> (ChristenUnie):</text:p>
              <text:p text:style-name="handelingen_al">Ja, voorzitter. Politiek is meerderheden zoeken en soms lukt dat net niet. Daarom zou ik graag onder punt 9, de stemmingen over moties ingediend bij het tweeminutendebat Vreemdelingen- en asielbeleid, de motie op stuk nr. 3366 (19637) willen aanhouden. Volgende week proberen we het weer.</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Martin</text:span>
                  <text:span text:style-name="achternaam">Bosma</text:span>
               </text:span> (<text:span text:style-name="politiek">PVV</text:span>):</text:p>
          <text:section text:name="tekst_id1-2-1-14-2" text:style-name="handelingen_tekst">
            <text:section text:name="al-groep_id1-2-1-14-2-1" text:style-name="handelingen_al-groep">
              <text:p text:style-name="handelingen_al">De <text:span text:style-name="nadrukvet">voorzitter</text:span>:</text:p>
              <text:p text:style-name="handelingen_al">Ja, alleen is het dan wel vrij stil in deze Kamer.</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Op verzoek van de heer Ceder stel ik voor zijn motie (19637, nr. 3366) aan te houden.</text:p>
            <text:p text:style-name="handelingen_al-groep_bottom"/>
          </text:section>
          <text:section text:name="al-groep_id1-2-1-15-2" text:style-name="handelingen_al-groep">
            <text:p text:style-name="handelingen_al">Daartoe wordt beslot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5</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5</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5</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55-6</meta:user-defined>
    <meta:user-defined meta:name="DC.title">Regeling van werkzaamheden (stemming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5-05-02</meta:user-defined>
    <meta:user-defined meta:name="DCTERMS.W3CDTF/DCTERMS.issued">2025-02-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450;40</meta:user-defined>
    <meta:user-defined meta:name="OVERHEIDop.behandeldDossier">31239;414</meta:user-defined>
    <meta:user-defined meta:name="OVERHEIDop.behandeldDossier">19637;3366</meta:user-defined>
    <meta:user-defined meta:name="DCTERMS.W3CDTF/OVERHEIDop.datumVergadering">2025-02-18</meta:user-defined>
    <meta:user-defined meta:name="OVERHEIDop.handelingenItemNummer">6</meta:user-defined>
    <meta:user-defined meta:name="OVERHEIDop.publicationIssue">55</meta:user-defined>
    <meta:user-defined meta:name="OVERHEIDop.publicationName">Handelingen</meta:user-defined>
    <meta:user-defined meta:name="OVERHEIDop.vergaderjaar">2024-2025</meta:user-defined>
    <meta:user-defined meta:name="OVERHEIDop.versieInformatie"/>
  </office:meta>
</office:document-meta>
</file>