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Staat van de volkshuisvesting</text:p>
        <text:section text:name="onderwerp_id1-2-1-3" text:style-name="onderwerp">
          <text:section text:name="al-groep_id1-2-1-3-1" text:style-name="handelingen_al-groep">
            <text:p text:style-name="handelingen_al">Stemming motie Staat van de volkshuisvest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Staat van de volkshuisvest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eckerman c.s. over de huurprijzen in de sociale huursector dit jaar bevriezen (<text:a xlink:href="kst-32847-1257" xlink:type="simple">32847</text:a>, nr. <text:a xlink:href="kst-32847-1257" xlink:type="simple">12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 c.s. (<text:a xlink:href="kst-32847-1257" xlink:type="simple">32847</text:a>, nr. <text:a xlink:href="kst-32847-1257" xlink:type="simple">125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 en de Pvd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5-24</meta:user-defined>
    <meta:user-defined meta:name="DC.title">Stemming motie Staat van de volkshuisve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02</meta:user-defined>
    <meta:user-defined meta:name="DCTERMS.W3CDTF/DCTERMS.issued">2025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7;1257</meta:user-defined>
    <meta:user-defined meta:name="OVERHEID.TaxonomieBeleidsagenda/OVERHEID.category">Huisvesting | Organisatie en beleid</meta:user-defined>
    <meta:user-defined meta:name="DCTERMS.W3CDTF/OVERHEIDop.datumVergadering">2025-02-18</meta:user-defined>
    <meta:user-defined meta:name="OVERHEIDop.handelingenItemNummer">24</meta:user-defined>
    <meta:user-defined meta:name="OVERHEIDop.publicationIssue">5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