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aad Buitenlandse Zaken d.d. 24 februari 2025</text:p>
        <text:section text:name="onderwerp_id1-2-1-3" text:style-name="onderwerp">
          <text:section text:name="al-groep_id1-2-1-3-1" text:style-name="handelingen_al-groep">
            <text:p text:style-name="handelingen_al">Stemmingen moties Raad Buitenlandse Zaken d.d. 24 februar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4 februar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stoppen met het importeren van Russisch lng (<text:a xlink:href="kst-21501-02-3046" xlink:type="simple">21501-02</text:a>, nr. <text:a xlink:href="kst-21501-02-3046" xlink:type="simple">3046</text:a>);</text:p>
              </text:list-item>
              <text:list-item text:style-override="id1-2-1-3-4-1-2">
                <text:number>-</text:number>
                <text:p text:style-name="handelingen_al">de motie-Paternotte/Van Campen over een constructieve houding ten aanzien van een Europese duurzame naoorlogse vredesmacht in Oekraïne (<text:a xlink:href="kst-21501-02-3047" xlink:type="simple">21501-02</text:a>, nr. <text:a xlink:href="kst-21501-02-3047" xlink:type="simple">3047</text:a>);</text:p>
              </text:list-item>
              <text:list-item text:style-override="id1-2-1-3-4-1-3">
                <text:number>-</text:number>
                <text:p text:style-name="handelingen_al">de motie-Hirsch over sancties tegen mensen die zich op de Westelijke Jordaanoever settelen of daar illegale nederzettingen bouwen (<text:a xlink:href="kst-21501-02-3048" xlink:type="simple">21501-02</text:a>, nr. <text:a xlink:href="kst-21501-02-3048" xlink:type="simple">3048</text:a>);</text:p>
              </text:list-item>
              <text:list-item text:style-override="id1-2-1-3-4-1-4">
                <text:number>-</text:number>
                <text:p text:style-name="handelingen_al">de motie-Hirsch/Paternotte over tijdens de Associatieraad EU-Israël het handelsdeel van het associatieakkoord ter sprake brengen (<text:a xlink:href="kst-21501-02-3049" xlink:type="simple">21501-02</text:a>, nr. <text:a xlink:href="kst-21501-02-3049" xlink:type="simple">3049</text:a>);</text:p>
              </text:list-item>
              <text:list-item text:style-override="id1-2-1-3-4-1-5">
                <text:number>-</text:number>
                <text:p text:style-name="handelingen_al">de motie-Hirsch c.s. over in de Raad pleiten voor een staakt-het-vuren in Congo (<text:a xlink:href="kst-21501-02-3050" xlink:type="simple">21501-02</text:a>, nr. <text:a xlink:href="kst-21501-02-3050" xlink:type="simple">3050</text:a>);</text:p>
              </text:list-item>
              <text:list-item text:style-override="id1-2-1-3-4-1-6">
                <text:number>-</text:number>
                <text:p text:style-name="handelingen_al">de motie-Hirsch over onderzoeken hoe de impact van de pauzering van USAID in de versterking van democratie en rechtsstaat kan worden opgevangen (<text:a xlink:href="kst-21501-02-3051" xlink:type="simple">21501-02</text:a>, nr. <text:a xlink:href="kst-21501-02-3051" xlink:type="simple">3051</text:a>);</text:p>
              </text:list-item>
              <text:list-item text:style-override="id1-2-1-3-4-1-7">
                <text:number>-</text:number>
                <text:p text:style-name="handelingen_al">de motie-Kahraman/Van Campen over proactief gesprekken aangaan over de naoorlogse soevereiniteit en veiligheid van Oekraïne (<text:a xlink:href="kst-21501-02-3052" xlink:type="simple">21501-02</text:a>, nr. <text:a xlink:href="kst-21501-02-3052" xlink:type="simple">3052</text:a>);</text:p>
              </text:list-item>
              <text:list-item text:style-override="id1-2-1-3-4-1-8">
                <text:number>-</text:number>
                <text:p text:style-name="handelingen_al">de motie-Van Baarle over kenbaar maken dat Israël de mensenrechtenbepaling schendt van het EU-Israël-associatieverdrag (<text:a xlink:href="kst-21501-02-3053" xlink:type="simple">21501-02</text:a>, nr. <text:a xlink:href="kst-21501-02-3053" xlink:type="simple">3053</text:a>);</text:p>
              </text:list-item>
              <text:list-item text:style-override="id1-2-1-3-4-1-9">
                <text:number>-</text:number>
                <text:p text:style-name="handelingen_al">de motie-Van Baarle over het Gazaplan van Trump krachtig veroordelen en als etnische zuivering betitelen (<text:a xlink:href="kst-21501-02-3054" xlink:type="simple">21501-02</text:a>, nr. <text:a xlink:href="kst-21501-02-3054" xlink:type="simple">3054</text:a>);</text:p>
              </text:list-item>
              <text:list-item text:style-override="id1-2-1-3-4-1-10">
                <text:number>-</text:number>
                <text:p text:style-name="handelingen_al">de motie-Van Campen/Kahraman over er alles aan doen om Oekraïne en de EU te betrekken bij vredesbesprekingen tussen Oekraïne en Rusland (<text:a xlink:href="kst-21501-02-3055" xlink:type="simple">21501-02</text:a>, nr. <text:a xlink:href="kst-21501-02-3055" xlink:type="simple">30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Hirsch stel ik voor haar motie (21501-02, nr. 304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Aangezien de motie-Hirsch/Paternotte (<text:a xlink:href="kst-21501-02-3049" xlink:type="simple">21501-02</text:a>, nr. <text:a xlink:href="kst-21501-02-3049" xlink:type="simple">3049</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aternotte c.s. (21501-02, nr. 3046) is in die zin gewijzigd dat zij thans is ondertekend door de leden Paternotte, Piri, Boswijk, Ceder, Teunissen en Dassen. </text:p>
            <text:p text:style-name="handelingen_al-groep_bottom"/>
          </text:section>
          <text:section text:name="al-groep_id1-2-1-7-2" text:style-name="handelingen_al-groep">
            <text:p text:style-name="handelingen_al">Zij krijgt nr. <text:a xlink:href="kst-21501-02-3058" xlink:type="simple">3058</text:a>, was nr. 3046 (<text:a xlink:href="kst-21501-02-3058" xlink:type="simple">21501-0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Paternotte/Van Campen (<text:a xlink:href="kst-21501-02-3047" xlink:type="simple">21501-02</text:a>, nr. <text:a xlink:href="kst-21501-02-3047" xlink:type="simple">3047</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meerderheid van de Kamer eerder heeft aangegeven een Nederlandse rol te zien om samen met NAVO-partners te zorgen voor de bescherming van naoorlogse stabiliteit in Oekraïne;</text:p>
              <text:p text:style-name="handelingen_al-groep_bottom"/>
            </text:section>
            <text:section text:name="al-groep_id1-2-1-8-2-5" text:style-name="handelingen_al-groep">
              <text:p text:style-name="handelingen_al">overwegende dat de Amerikaanse minister van Defensie heeft aangegeven geen rol voor de NAVO noch voor de VS te zien bij het bewaken van de naoorlogse stabiliteit in Oekraïne, en daarbij specifiek heeft aangegeven dat een naoorlogse veiligheidsgarantie geleverd zal moeten worden door zowel Europese als niet-Europese landen;</text:p>
              <text:p text:style-name="handelingen_al-groep_bottom"/>
            </text:section>
            <text:section text:name="al-groep_id1-2-1-8-2-6" text:style-name="handelingen_al-groep">
              <text:p text:style-name="handelingen_al">overwegende dat de Europese NAVO-landen op dit moment niet de capaciteiten hebben om onafhankelijk van de VS op te treden als een duurzame naoorlogse vredesmacht in Oekraïne;</text:p>
              <text:p text:style-name="handelingen_al-groep_bottom"/>
            </text:section>
            <text:section text:name="al-groep_id1-2-1-8-2-7" text:style-name="handelingen_al-groep">
              <text:p text:style-name="handelingen_al">spreekt uit dat de Kamer, ook zonder NAVO-vlag, een actieve Nederlandse rol ziet in het waarborgen van de naoorlogse stabiliteit in Oekraïne, met inachtneming van reguliere en zorgvuldige besluitvorming;</text:p>
              <text:p text:style-name="handelingen_al-groep_bottom"/>
            </text:section>
            <text:section text:name="al-groep_id1-2-1-8-2-8" text:style-name="handelingen_al-groep">
              <text:p text:style-name="handelingen_al">verzoekt de regering om een constructieve houding aan te nemen ten aanzien van een Europese duurzame naoorlogse vredesmacht in Oekraïne, in samenwerking met andere trans-Atlantische bondgenoten,</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21501-02-3059" xlink:type="simple">3059</text:a>, was nr. 3047 (<text:a xlink:href="kst-21501-02-3059" xlink:type="simple">21501-02</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Een stemverklaring van mevrouw Piri.</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Dank u wel, voorzitter. Ik heb een stemverklaring over de motie op stuk nr. 3047. Mijn fractie vindt het onverantwoord om bij voorbaat uit te sluiten dat Nederlandse militairen mogelijk een rol spelen bij de naleving van een bestand in Oekraïne. Maar het is ook erg voorbarig om vooruit te lopen op de uitkomst van onderhandelingen die nog niet eens gestart zijn en om al een carte blanche te geven voor Nederlandse militaire inzet zonder te weten met welk mandaat, met welke partners en met welk doel, en zonder een gedegen risico-inschatting. Een discussie over de inzet van de mannen en vrouwen van onze krijgsmacht dient uiterst zorgvuldig gevoerd te worden. Wij missen die zorgvuldigheid in deze motie. De reden dat wij toch voorstemmen, is dat wij het kabinet steunen in de gesprekken die nu met de Europese leiders worden gevoerd over de opties om geloofwaardige veiligheidsgaranties te bieden aan Oekraïne zonder vooruit te willen lopen op de uitkomsten erva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Paternotte c.s. (<text:a xlink:href="kst-21501-02-3058" xlink:type="simple">21501-02</text:a>, nr. <text:a xlink:href="kst-21501-02-3058" xlink:type="simple">3058</text:a>, was nr. 304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de ChristenUnie, de SGP,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Paternotte/Van Campen (<text:a xlink:href="kst-21501-02-3059" xlink:type="simple">21501-02</text:a>, nr. <text:a xlink:href="kst-21501-02-3059" xlink:type="simple">3059</text:a>, was nr. 3047).</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66, NSC, de ChristenUnie, de SGP,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irsch c.s. (<text:a xlink:href="kst-21501-02-3050" xlink:type="simple">21501-02</text:a>, nr. <text:a xlink:href="kst-21501-02-3050" xlink:type="simple">305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irsch (<text:a xlink:href="kst-21501-02-3051" xlink:type="simple">21501-02</text:a>, nr. <text:a xlink:href="kst-21501-02-3051" xlink:type="simple">305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ahraman/Van Campen (<text:a xlink:href="kst-21501-02-3052" xlink:type="simple">21501-02</text:a>, nr. <text:a xlink:href="kst-21501-02-3052" xlink:type="simple">305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text:a xlink:href="kst-21501-02-3053" xlink:type="simple">21501-02</text:a>, nr. <text:a xlink:href="kst-21501-02-3053" xlink:type="simple">305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text:a xlink:href="kst-21501-02-3054" xlink:type="simple">21501-02</text:a>, nr. <text:a xlink:href="kst-21501-02-3054" xlink:type="simple">305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Campen/Kahraman (<text:a xlink:href="kst-21501-02-3055" xlink:type="simple">21501-02</text:a>, nr. <text:a xlink:href="kst-21501-02-3055" xlink:type="simple">305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Een mededeling van de heer Diederik van D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ederik</text:span>
                  <text:span text:style-name="achternaam">Dijk van</text:span>
               </text:span> (<text:span text:style-name="politiek">SGP</text:span>):</text:p>
          <text:section text:name="tekst_id1-2-1-29-2" text:style-name="handelingen_tekst">
            <text:section text:name="al-groep_id1-2-1-29-2-1" text:style-name="handelingen_al-groep">
              <text:p text:style-name="handelingen_al">De heer <text:span text:style-name="nadrukvet">Diederik van Dijk</text:span> (SGP):</text:p>
              <text:p text:style-name="handelingen_al">Een kleine correctie nog vanuit de SGP. Bij de stemming over de motie-De Vos op stuk nr. 3382 (19637) wil de SGP geacht worden vóór te hebben gestem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3</meta:user-defined>
    <meta:user-defined meta:name="DC.title">Stemmingen moties Raad Buitenlandse Zaken d.d. 24 februar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46</meta:user-defined>
    <meta:user-defined meta:name="OVERHEIDop.behandeldDossier">21501-02;3047</meta:user-defined>
    <meta:user-defined meta:name="OVERHEIDop.behandeldDossier">21501-02;3048</meta:user-defined>
    <meta:user-defined meta:name="OVERHEIDop.behandeldDossier">21501-02;3049</meta:user-defined>
    <meta:user-defined meta:name="OVERHEIDop.behandeldDossier">21501-02;3050</meta:user-defined>
    <meta:user-defined meta:name="OVERHEIDop.behandeldDossier">21501-02;3051</meta:user-defined>
    <meta:user-defined meta:name="OVERHEIDop.behandeldDossier">21501-02;3052</meta:user-defined>
    <meta:user-defined meta:name="OVERHEIDop.behandeldDossier">21501-02;3053</meta:user-defined>
    <meta:user-defined meta:name="OVERHEIDop.behandeldDossier">21501-02;3054</meta:user-defined>
    <meta:user-defined meta:name="OVERHEIDop.behandeldDossier">21501-02;3055</meta:user-defined>
    <meta:user-defined meta:name="OVERHEIDop.behandeldDossier">21501-02;3048</meta:user-defined>
    <meta:user-defined meta:name="OVERHEIDop.behandeldDossier">21501-02;3049</meta:user-defined>
    <meta:user-defined meta:name="OVERHEIDop.behandeldDossier">21501-02;3058</meta:user-defined>
    <meta:user-defined meta:name="OVERHEIDop.behandeldDossier">21501-02;305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02-18</meta:user-defined>
    <meta:user-defined meta:name="OVERHEIDop.handelingenItemNummer">23</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