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en moties Informele Raad Algemene Zaken d.d. 17 en 18 februari 2025 en Raad Algemene Zaken d.d. 25 februari 2025</text:p>
        <text:section text:name="onderwerp_id1-2-1-3" text:style-name="onderwerp">
          <text:section text:name="al-groep_id1-2-1-3-1" text:style-name="handelingen_al-groep">
            <text:p text:style-name="handelingen_al">Stemmingen moties Informele Raad Algemene Zaken d.d. 17 en 18 februari 2025 en Raad Algemene Zaken d.d. 25 februari 2025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Informele Raad Algemene Zaken d.d. 17 en 18 februari 2025 en Raad Algemene Zaken d.d. 25 februari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ternotte/Van Campen over in het EU democracy shield tegenmaatregelen opnemen voor wanneer een derde land betrokken is bij de beïnvloeding van verkiezingen in lidstaten (<text:a xlink:href="kst-21501-02-3043" xlink:type="simple">21501-02</text:a>, nr. <text:a xlink:href="kst-21501-02-3043" xlink:type="simple">3043</text:a>);</text:p>
              </text:list-item>
              <text:list-item text:style-override="id1-2-1-3-4-1-2">
                <text:number>-</text:number>
                <text:p text:style-name="handelingen_al">de motie-Van Campen c.s. over sancties in Europees verband tegen vertrouwelingen van de Georgische oligarch Ivanishvili (<text:a xlink:href="kst-21501-02-3044" xlink:type="simple">21501-02</text:a>, nr. <text:a xlink:href="kst-21501-02-3044" xlink:type="simple">3044</text:a>);</text:p>
              </text:list-item>
              <text:list-item text:style-override="id1-2-1-3-4-1-3">
                <text:number>-</text:number>
                <text:p text:style-name="handelingen_al">de motie-Van Campen/Klaver over zich aansluiten bij de inbreukprocedure tegen Hongarije over de foreign agents law (<text:a xlink:href="kst-21501-02-3045" xlink:type="simple">21501-02</text:a>, nr. <text:a xlink:href="kst-21501-02-3045" xlink:type="simple">304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aternotte/Van Campen (<text:a xlink:href="kst-21501-02-3043" xlink:type="simple">21501-02</text:a>, nr. <text:a xlink:href="kst-21501-02-3043" xlink:type="simple">304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Campen c.s. (<text:a xlink:href="kst-21501-02-3044" xlink:type="simple">21501-02</text:a>, nr. <text:a xlink:href="kst-21501-02-3044" xlink:type="simple">3044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de SGP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Campen/Klaver (<text:a xlink:href="kst-21501-02-3045" xlink:type="simple">21501-02</text:a>, nr. <text:a xlink:href="kst-21501-02-3045" xlink:type="simple">3045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5-22</meta:user-defined>
    <meta:user-defined meta:name="DC.title">Stemmingen moties Informele Raad Algemene Zaken d.d. 17 en 18 februari 2025 en Raad Algemene Zaken d.d. 25 februari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5-02</meta:user-defined>
    <meta:user-defined meta:name="DCTERMS.W3CDTF/DCTERMS.issued">2025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3043</meta:user-defined>
    <meta:user-defined meta:name="OVERHEIDop.behandeldDossier">21501-02;3044</meta:user-defined>
    <meta:user-defined meta:name="OVERHEIDop.behandeldDossier">21501-02;3045</meta:user-defined>
    <meta:user-defined meta:name="OVERHEID.TaxonomieBeleidsagenda/OVERHEID.category">Internationaal | Organisatie en beleid</meta:user-defined>
    <meta:user-defined meta:name="OVERHEID.TaxonomieBeleidsagenda/OVERHEID.category">Internationaal | Europese zaken</meta:user-defined>
    <meta:user-defined meta:name="DCTERMS.W3CDTF/OVERHEIDop.datumVergadering">2025-02-18</meta:user-defined>
    <meta:user-defined meta:name="OVERHEIDop.handelingenItemNummer">22</meta:user-defined>
    <meta:user-defined meta:name="OVERHEIDop.publicationIssue">5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