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Douane</text:p>
        <text:section text:name="onderwerp_id1-2-1-3" text:style-name="onderwerp">
          <text:section text:name="al-groep_id1-2-1-3-1" text:style-name="handelingen_al-groep">
            <text:p text:style-name="handelingen_al">Stemming motie Douan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Doua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Van Eijk over onnodige navorderingen door administratieve omissies voor bedrijven voorkomen en bij de Commissie bepleiten dat de gunstige tariefbehandeling van toepassing blijft als de hoeveelheid/waarde is overschreden (<text:a xlink:href="kst-31934-90" xlink:type="simple">31934</text:a>, nr. <text:a xlink:href="kst-31934-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Van Eijk (<text:a xlink:href="kst-31934-90" xlink:type="simple">31934</text:a>, nr. <text:a xlink:href="kst-31934-90" xlink:type="simple">9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1</meta:user-defined>
    <meta:user-defined meta:name="DC.title">Stemming motie Doua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4;90</meta:user-defined>
    <meta:user-defined meta:name="OVERHEID.TaxonomieBeleidsagenda/OVERHEID.category">Financiën | Organisatie en beleid</meta:user-defined>
    <meta:user-defined meta:name="DCTERMS.W3CDTF/OVERHEIDop.datumVergadering">2025-02-18</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