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Opvangcrisis in Ter Apel</text:p>
        <text:section text:name="onderwerp_id1-2-1-3" text:style-name="onderwerp">
          <text:section text:name="al-groep_id1-2-1-3-1" text:style-name="handelingen_al-groep">
            <text:p text:style-name="handelingen_al">Stemmingen moties Opvangcrisis in Ter Apel</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opvangcrisis in Ter Ap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ri c.s. over de opvang van asielzoekers uit veilige landen verdelen onder meerdere gemeenten (<text:a xlink:href="kst-19637-3368" xlink:type="simple">19637</text:a>, nr. <text:a xlink:href="kst-19637-3368" xlink:type="simple">3368</text:a>);</text:p>
              </text:list-item>
              <text:list-item text:style-override="id1-2-1-3-4-1-2">
                <text:number>-</text:number>
                <text:p text:style-name="handelingen_al">de motie-Ceder/Diederik van Dijk over de kwaliteit van zorg voor zwangere asielzoekers in de opvangketen op een acceptabel niveau brengen en houden (<text:a xlink:href="kst-19637-3369" xlink:type="simple">19637</text:a>, nr. <text:a xlink:href="kst-19637-3369" xlink:type="simple">3369</text:a>);</text:p>
              </text:list-item>
              <text:list-item text:style-override="id1-2-1-3-4-1-3">
                <text:number>-</text:number>
                <text:p text:style-name="handelingen_al">de motie-Podt c.s. over een betere schaderegeling voor schade veroorzaakt door overlastgevende asielzoekers (<text:a xlink:href="kst-19637-3370" xlink:type="simple">19637</text:a>, nr. <text:a xlink:href="kst-19637-3370" xlink:type="simple">3370</text:a>);</text:p>
              </text:list-item>
              <text:list-item text:style-override="id1-2-1-3-4-1-4">
                <text:number>-</text:number>
                <text:p text:style-name="handelingen_al">de motie-Podt c.s. over voorzieningen realiseren die geschikt zijn voor langdurig verblijf (<text:a xlink:href="kst-19637-3371" xlink:type="simple">19637</text:a>, nr. <text:a xlink:href="kst-19637-3371" xlink:type="simple">3371</text:a>);</text:p>
              </text:list-item>
              <text:list-item text:style-override="id1-2-1-3-4-1-5">
                <text:number>-</text:number>
                <text:p text:style-name="handelingen_al">de motie-Van Nispen over het aanmeldcentrum in Ter Apel afbouwen tot een schaal die beter past bij de omgeving en het draagvlak (<text:a xlink:href="kst-19637-3372" xlink:type="simple">19637</text:a>, nr. <text:a xlink:href="kst-19637-3372" xlink:type="simple">3372</text:a>);</text:p>
              </text:list-item>
              <text:list-item text:style-override="id1-2-1-3-4-1-6">
                <text:number>-</text:number>
                <text:p text:style-name="handelingen_al">de motie-Van Baarle over maatregelen om het welzijn van kinderen in de opvang te verbeteren (<text:a xlink:href="kst-19637-3373" xlink:type="simple">19637</text:a>, nr. <text:a xlink:href="kst-19637-3373" xlink:type="simple">3373</text:a>);</text:p>
              </text:list-item>
              <text:list-item text:style-override="id1-2-1-3-4-1-7">
                <text:number>-</text:number>
                <text:p text:style-name="handelingen_al">de motie-Eerdmans/Rajkowski over een reisverbod voor zwartrijders van en naar Ter Apel (<text:a xlink:href="kst-19637-3374" xlink:type="simple">19637</text:a>, nr. <text:a xlink:href="kst-19637-3374" xlink:type="simple">3374</text:a>);</text:p>
              </text:list-item>
              <text:list-item text:style-override="id1-2-1-3-4-1-8">
                <text:number>-</text:number>
                <text:p text:style-name="handelingen_al">de motie-Eerdmans over trumpiaanse druk zetten op herkomstlanden die niet of nauwelijks meewerken aan de terugkeer van veiligelanders (<text:a xlink:href="kst-19637-3376" xlink:type="simple">19637</text:a>, nr. <text:a xlink:href="kst-19637-3376" xlink:type="simple">3376</text:a>);</text:p>
              </text:list-item>
              <text:list-item text:style-override="id1-2-1-3-4-1-9">
                <text:number>-</text:number>
                <text:p text:style-name="handelingen_al">de motie-Boomsma c.s. over de asielprocedure voor asielzoekers uit veilige landen binnen twee weken doorlopen (<text:a xlink:href="kst-19637-3377" xlink:type="simple">19637</text:a>, nr. <text:a xlink:href="kst-19637-3377" xlink:type="simple">3377</text:a>);</text:p>
              </text:list-item>
              <text:list-item text:style-override="id1-2-1-3-4-1-10">
                <text:number>-</text:number>
                <text:p text:style-name="handelingen_al">de motie-Rajkowski c.s. over overlastgevende asielzoekers van straat halen en vrijheidsbeperkende maatregelen opleggen middels een pbl (<text:a xlink:href="kst-19637-3378" xlink:type="simple">19637</text:a>, nr. <text:a xlink:href="kst-19637-3378" xlink:type="simple">3378</text:a>);</text:p>
              </text:list-item>
              <text:list-item text:style-override="id1-2-1-3-4-1-11">
                <text:number>-</text:number>
                <text:p text:style-name="handelingen_al">de motie-Diederik van Dijk/Van der Plas over onderzoeken hoe de bijdrage aan de SODA-regeling rechtstreeks aan de gemeente betaald kan worden (<text:a xlink:href="kst-19637-3379" xlink:type="simple">19637</text:a>, nr. <text:a xlink:href="kst-19637-3379" xlink:type="simple">3379</text:a>);</text:p>
              </text:list-item>
              <text:list-item text:style-override="id1-2-1-3-4-1-12">
                <text:number>-</text:number>
                <text:p text:style-name="handelingen_al">de motie-Diederik van Dijk/Van der Plas over opties uitwerken voor het vergoeden van de inkomstenderving van winkeliers (<text:a xlink:href="kst-19637-3380" xlink:type="simple">19637</text:a>, nr. <text:a xlink:href="kst-19637-3380" xlink:type="simple">3380</text:a>);</text:p>
              </text:list-item>
              <text:list-item text:style-override="id1-2-1-3-4-1-13">
                <text:number>-</text:number>
                <text:p text:style-name="handelingen_al">de motie-De Vos over uit het VN-Vluchtelingenverdrag stappen (<text:a xlink:href="kst-19637-3381" xlink:type="simple">19637</text:a>, nr. <text:a xlink:href="kst-19637-3381" xlink:type="simple">3381</text:a>);</text:p>
              </text:list-item>
              <text:list-item text:style-override="id1-2-1-3-4-1-14">
                <text:number>-</text:number>
                <text:p text:style-name="handelingen_al">de motie-De Vos over illegaliteit strafbaar stellen (<text:a xlink:href="kst-19637-3382" xlink:type="simple">19637</text:a>, nr. <text:a xlink:href="kst-19637-3382" xlink:type="simple">338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Podt c.s. (<text:a xlink:href="kst-19637-3370" xlink:type="simple">19637</text:a>, nr. <text:a xlink:href="kst-19637-3370" xlink:type="simple">3370</text:a>) is in die zin gewijzigd dat zij thans is ondertekend door de leden Podt, Piri, Van Nispen, Boomsma, Diederik van Dijk, Eerdmans, Koekkoek, Bontenbal, Ceder en Van der Plas.</text:p>
            <text:p text:style-name="handelingen_al-groep_bottom"/>
          </text:section>
          <text:section text:name="al-groep_id1-2-1-5-2" text:style-name="handelingen_al-groep">
            <text:p text:style-name="handelingen_al">Zij krijgt nr. 3384, was nr. 3370 (<text:a xlink:href="dossier/19637" xlink:type="simple">1963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Eerdmans/Rajkowski (<text:a xlink:href="kst-19637-3374" xlink:type="simple">19637</text:a>, nr. <text:a xlink:href="kst-19637-3374" xlink:type="simple">3374</text:a>) is in die zin gewijzigd dat zij thans is ondertekend door de leden Eerdmans en Veltman, en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92% van de boetes voor zwartrijders op het traject van en naar aanmeldcentrum Ter Apel niet wordt betaald;</text:p>
              <text:p text:style-name="handelingen_al-groep_bottom"/>
            </text:section>
            <text:section text:name="al-groep_id1-2-1-6-2-5" text:style-name="handelingen_al-groep">
              <text:p text:style-name="handelingen_al">constaterende dat door de aangenomen motie-Eerdmans (29628, nr. 1249) een pilot is gestart met spoorwegpolitie op het traject Zwolle-Emmen;</text:p>
              <text:p text:style-name="handelingen_al-groep_bottom"/>
            </text:section>
            <text:section text:name="al-groep_id1-2-1-6-2-6" text:style-name="handelingen_al-groep">
              <text:p text:style-name="handelingen_al">constaterende dat de motie-Veltman c.s. (23645, nr. 823) verzoekt om regionale reisverboden mogelijk te maken om agressie en geweld in het openbaar vervoer tegen te gaan;</text:p>
              <text:p text:style-name="handelingen_al-groep_bottom"/>
            </text:section>
            <text:section text:name="al-groep_id1-2-1-6-2-7" text:style-name="handelingen_al-groep">
              <text:p text:style-name="handelingen_al">verzoekt het kabinet in samenspraak met Arriva ervoor zorg te dragen dat zwartrijders van en naar Ter Apel na twee overtredingen een reisverbod krijg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19637-3385" xlink:type="simple">3385</text:a>, was nr. 3374 (<text:a xlink:href="kst-19637-3385" xlink:type="simple">19637</text:a>).</text:p>
            <text:p text:style-name="handelingen_al-groep_bottom"/>
          </text:section>
          <text:section text:name="al-groep_id1-2-1-6-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Piri c.s. (<text:a xlink:href="kst-19637-3368" xlink:type="simple">19637</text:a>, nr. <text:a xlink:href="kst-19637-3368" xlink:type="simple">336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Ceder/Diederik van Dijk (<text:a xlink:href="kst-19637-3369" xlink:type="simple">19637</text:a>, nr. <text:a xlink:href="kst-19637-3369" xlink:type="simple">336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Podt c.s. (<text:a xlink:href="kst-19637-3384" xlink:type="simple">19637</text:a>, nr. <text:a xlink:href="kst-19637-3384" xlink:type="simple">3384</text:a>, was nr. 3370).</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FVD voor deze gewijzigd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odt c.s. (<text:a xlink:href="kst-19637-3371" xlink:type="simple">19637</text:a>, nr. <text:a xlink:href="kst-19637-3371" xlink:type="simple">337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Nispen (<text:a xlink:href="kst-19637-3372" xlink:type="simple">19637</text:a>, nr. <text:a xlink:href="kst-19637-3372" xlink:type="simple">337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en de PvdD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Baarle (<text:a xlink:href="kst-19637-3373" xlink:type="simple">19637</text:a>, nr. <text:a xlink:href="kst-19637-3373" xlink:type="simple">337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Eerdmans/Veltman (<text:a xlink:href="kst-19637-3385" xlink:type="simple">19637</text:a>, nr. <text:a xlink:href="kst-19637-3385" xlink:type="simple">3385</text:a>, was nr. 3374).</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Eerdmans (<text:a xlink:href="kst-19637-3376" xlink:type="simple">19637</text:a>, nr. <text:a xlink:href="kst-19637-3376" xlink:type="simple">3376</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Boomsma c.s. (<text:a xlink:href="kst-19637-3377" xlink:type="simple">19637</text:a>, nr. <text:a xlink:href="kst-19637-3377" xlink:type="simple">3377</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Rajkowski c.s. (<text:a xlink:href="kst-19637-3378" xlink:type="simple">19637</text:a>, nr. <text:a xlink:href="kst-19637-3378" xlink:type="simple">3378</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Diederik van Dijk/Van der Plas (<text:a xlink:href="kst-19637-3379" xlink:type="simple">19637</text:a>, nr. <text:a xlink:href="kst-19637-3379" xlink:type="simple">3379</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NK, D66, de ChristenUnie, de SGP, BBB, JA21 en FVD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Diederik van Dijk/Van der Plas (<text:a xlink:href="kst-19637-3380" xlink:type="simple">19637</text:a>, nr. <text:a xlink:href="kst-19637-3380" xlink:type="simple">3380</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Volt, D66,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De Vos (<text:a xlink:href="kst-19637-3381" xlink:type="simple">19637</text:a>, nr. <text:a xlink:href="kst-19637-3381" xlink:type="simple">3381</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JA21 en FVD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De Vos (<text:a xlink:href="kst-19637-3382" xlink:type="simple">19637</text:a>, nr. <text:a xlink:href="kst-19637-3382" xlink:type="simple">3382</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5-20</meta:user-defined>
    <meta:user-defined meta:name="DC.title">Stemmingen moties Opvangcrisis in Ter Ap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02</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368</meta:user-defined>
    <meta:user-defined meta:name="OVERHEIDop.behandeldDossier">19637;3369</meta:user-defined>
    <meta:user-defined meta:name="OVERHEIDop.behandeldDossier">19637;3370</meta:user-defined>
    <meta:user-defined meta:name="OVERHEIDop.behandeldDossier">19637;3371</meta:user-defined>
    <meta:user-defined meta:name="OVERHEIDop.behandeldDossier">19637;3372</meta:user-defined>
    <meta:user-defined meta:name="OVERHEIDop.behandeldDossier">19637;3373</meta:user-defined>
    <meta:user-defined meta:name="OVERHEIDop.behandeldDossier">19637;3374</meta:user-defined>
    <meta:user-defined meta:name="OVERHEIDop.behandeldDossier">19637;3376</meta:user-defined>
    <meta:user-defined meta:name="OVERHEIDop.behandeldDossier">19637;3377</meta:user-defined>
    <meta:user-defined meta:name="OVERHEIDop.behandeldDossier">19637;3378</meta:user-defined>
    <meta:user-defined meta:name="OVERHEIDop.behandeldDossier">19637;3379</meta:user-defined>
    <meta:user-defined meta:name="OVERHEIDop.behandeldDossier">19637;3380</meta:user-defined>
    <meta:user-defined meta:name="OVERHEIDop.behandeldDossier">19637;3381</meta:user-defined>
    <meta:user-defined meta:name="OVERHEIDop.behandeldDossier">19637;3382</meta:user-defined>
    <meta:user-defined meta:name="OVERHEIDop.behandeldDossier">19637;3384</meta:user-defined>
    <meta:user-defined meta:name="OVERHEIDop.behandeldDossier">19637;3385</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TERMS.W3CDTF/OVERHEIDop.datumVergadering">2025-02-18</meta:user-defined>
    <meta:user-defined meta:name="OVERHEIDop.handelingenItemNummer">20</meta:user-defined>
    <meta:user-defined meta:name="OVERHEIDop.publicationIssue">55</meta:user-defined>
    <meta:user-defined meta:name="OVERHEIDop.publicationName">Handelingen</meta:user-defined>
    <meta:user-defined meta:name="OVERHEIDop.vergaderjaar">2024-2025</meta:user-defined>
    <meta:user-defined meta:name="OVERHEIDop.versieInformatie"/>
  </office:meta>
</office:document-meta>
</file>