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Uitkomsten van de Woontop en de stijging van de huren</text:p>
        <text:section text:name="onderwerp_id1-2-1-3" text:style-name="onderwerp">
          <text:section text:name="al-groep_id1-2-1-3-1" text:style-name="handelingen_al-groep">
            <text:p text:style-name="handelingen_al">Stemmingen moties Uitkomsten van de Woontop en de stijging van de hur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uitkomsten van de Woontop en de stijging van de hur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Welzijn over aanvullende afspraken maken over de huisvesting van dak- en thuislozen (<text:a xlink:href="kst-32847-1262" xlink:type="simple">32847</text:a>, nr. <text:a xlink:href="kst-32847-1262" xlink:type="simple">1262</text:a>);</text:p>
              </text:list-item>
              <text:list-item text:style-override="id1-2-1-3-4-1-2">
                <text:number>-</text:number>
                <text:p text:style-name="handelingen_al">de motie-Grinwis c.s. over sturen op minimaal 130% overprogrammering door provincies (<text:a xlink:href="kst-32847-1263" xlink:type="simple">32847</text:a>, nr. <text:a xlink:href="kst-32847-1263" xlink:type="simple">1263</text:a>);</text:p>
              </text:list-item>
              <text:list-item text:style-override="id1-2-1-3-4-1-3">
                <text:number>-</text:number>
                <text:p text:style-name="handelingen_al">de motie-Beckerman c.s. over de winstbelasting voor woningcorporaties afschaffen (<text:a xlink:href="kst-32847-1264" xlink:type="simple">32847</text:a>, nr. <text:a xlink:href="kst-32847-1264" xlink:type="simple">1264</text:a>);</text:p>
              </text:list-item>
              <text:list-item text:style-override="id1-2-1-3-4-1-4">
                <text:number>-</text:number>
                <text:p text:style-name="handelingen_al">de motie-Beckerman/De Hoop over een onderzoek naar effectieve beboeting van structurele leegstand (<text:a xlink:href="kst-32847-1265" xlink:type="simple">32847</text:a>, nr. <text:a xlink:href="kst-32847-1265" xlink:type="simple">1265</text:a>);</text:p>
              </text:list-item>
              <text:list-item text:style-override="id1-2-1-3-4-1-5">
                <text:number>-</text:number>
                <text:p text:style-name="handelingen_al">de motie-Beckerman/El Abassi over architecten expliciet opdracht geven voor experimentele woningbouwprojecten (<text:a xlink:href="kst-32847-1266" xlink:type="simple">32847</text:a>, nr. <text:a xlink:href="kst-32847-1266" xlink:type="simple">1266</text:a>);</text:p>
              </text:list-item>
              <text:list-item text:style-override="id1-2-1-3-4-1-6">
                <text:number>-</text:number>
                <text:p text:style-name="handelingen_al">de motie-Wijen-Nass over extra aandacht voor schimmelwoningenproblematiek (<text:a xlink:href="kst-32847-1267" xlink:type="simple">32847</text:a>, nr. <text:a xlink:href="kst-32847-1267" xlink:type="simple">1267</text:a>);</text:p>
              </text:list-item>
              <text:list-item text:style-override="id1-2-1-3-4-1-7">
                <text:number>-</text:number>
                <text:p text:style-name="handelingen_al">de motie-Flach c.s. over de middelen uit de realisatiestimulans zo vroeg mogelijk beschikbaar stellen aan gemeenten (<text:a xlink:href="kst-32847-1268" xlink:type="simple">32847</text:a>, nr. <text:a xlink:href="kst-32847-1268" xlink:type="simple">1268</text:a>);</text:p>
              </text:list-item>
              <text:list-item text:style-override="id1-2-1-3-4-1-8">
                <text:number>-</text:number>
                <text:p text:style-name="handelingen_al">de motie-Flach c.s. over de ruimte in het Verdrag van Aarhus volledig gebruiken (<text:a xlink:href="kst-32847-1269" xlink:type="simple">32847</text:a>, nr. <text:a xlink:href="kst-32847-1269" xlink:type="simple">1269</text:a>);</text:p>
              </text:list-item>
              <text:list-item text:style-override="id1-2-1-3-4-1-9">
                <text:number>-</text:number>
                <text:p text:style-name="handelingen_al">de motie-Mooiman c.s. over gemeenten bewegen om niet handhavend op te treden tegen permanente bewoning van recreatiewoningen (<text:a xlink:href="kst-32847-1270" xlink:type="simple">32847</text:a>, nr. <text:a xlink:href="kst-32847-1270" xlink:type="simple">1270</text:a>);</text:p>
              </text:list-item>
              <text:list-item text:style-override="id1-2-1-3-4-1-10">
                <text:number>-</text:number>
                <text:p text:style-name="handelingen_al">de motie-Mooiman c.s. over het aanbieden van biedlogboeken tot norm verheffen in de makelaardij (<text:a xlink:href="kst-32847-1271" xlink:type="simple">32847</text:a>, nr. <text:a xlink:href="kst-32847-1271" xlink:type="simple">1271</text:a>);</text:p>
              </text:list-item>
              <text:list-item text:style-override="id1-2-1-3-4-1-11">
                <text:number>-</text:number>
                <text:p text:style-name="handelingen_al">de motie-Mooiman c.s. over de provincies oproepen een realiteitscheck op de plancapaciteit uit te voeren (<text:a xlink:href="kst-32847-1272" xlink:type="simple">32847</text:a>, nr. <text:a xlink:href="kst-32847-1272" xlink:type="simple">1272</text:a>);</text:p>
              </text:list-item>
              <text:list-item text:style-override="id1-2-1-3-4-1-12">
                <text:number>-</text:number>
                <text:p text:style-name="handelingen_al">de motie-Mooiman c.s. over aandacht voor oneigenlijk gebruik van short stay in de evaluatie van nieuwe huurwetgeving (<text:a xlink:href="kst-32847-1273" xlink:type="simple">32847</text:a>, nr. <text:a xlink:href="kst-32847-1273" xlink:type="simple">1273</text:a>);</text:p>
              </text:list-item>
              <text:list-item text:style-override="id1-2-1-3-4-1-13">
                <text:number>-</text:number>
                <text:p text:style-name="handelingen_al">de motie-De Hoop c.s. over zorgen dat de investeringscapaciteit van corporaties in stand blijft (<text:a xlink:href="kst-32847-1274" xlink:type="simple">32847</text:a>, nr. <text:a xlink:href="kst-32847-1274" xlink:type="simple">1274</text:a>);</text:p>
              </text:list-item>
              <text:list-item text:style-override="id1-2-1-3-4-1-14">
                <text:number>-</text:number>
                <text:p text:style-name="handelingen_al">de motie-De Hoop c.s. over de woningbouwsubsidies ten goede laten komen aan betaalbare woningen (<text:a xlink:href="kst-32847-1275" xlink:type="simple">32847</text:a>, nr. <text:a xlink:href="kst-32847-1275" xlink:type="simple">1275</text:a>);</text:p>
              </text:list-item>
              <text:list-item text:style-override="id1-2-1-3-4-1-15">
                <text:number>-</text:number>
                <text:p text:style-name="handelingen_al">de motie-De Hoop c.s. over de Woonbond en de pensioenfondsen bewegen de afspraken van de Woontop te ondertekenen (<text:a xlink:href="kst-32847-1276" xlink:type="simple">32847</text:a>, nr. <text:a xlink:href="kst-32847-1276" xlink:type="simple">1276</text:a>);</text:p>
              </text:list-item>
              <text:list-item text:style-override="id1-2-1-3-4-1-16">
                <text:number>-</text:number>
                <text:p text:style-name="handelingen_al">de motie-Peter de Groot c.s. over de realisatiestimulans voor betaalbare koopwoningen niet beperken tot 400 miljoen euro (<text:a xlink:href="kst-32847-1277" xlink:type="simple">32847</text:a>, nr. <text:a xlink:href="kst-32847-1277" xlink:type="simple">1277</text:a>);</text:p>
              </text:list-item>
              <text:list-item text:style-override="id1-2-1-3-4-1-17">
                <text:number>-</text:number>
                <text:p text:style-name="handelingen_al">de motie-Peter de Groot over een lijst van nieuwe buitenstedelijke doorbraaklocaties voor na 2030 (<text:a xlink:href="kst-32847-1278" xlink:type="simple">32847</text:a>, nr. <text:a xlink:href="kst-32847-1278" xlink:type="simple">1278</text:a>);</text:p>
              </text:list-item>
              <text:list-item text:style-override="id1-2-1-3-4-1-18">
                <text:number>-</text:number>
                <text:p text:style-name="handelingen_al">de motie-Welzijn c.s. over de huurverhoging in het middensegment, de vrije sector en de sociale verhuur tegelijk laten ingaan (<text:a xlink:href="kst-32847-1280" xlink:type="simple">32847</text:a>, nr. <text:a xlink:href="kst-32847-1280" xlink:type="simple">1280</text:a>);</text:p>
              </text:list-item>
              <text:list-item text:style-override="id1-2-1-3-4-1-19">
                <text:number>-</text:number>
                <text:p text:style-name="handelingen_al">de motie-Vijlbrief c.s. over jongeren, studenten en starters altijd betrekken bij de uitwerking van woonafspraken (<text:a xlink:href="kst-32847-1281" xlink:type="simple">32847</text:a>, nr. <text:a xlink:href="kst-32847-1281" xlink:type="simple">1281</text:a>);</text:p>
              </text:list-item>
              <text:list-item text:style-override="id1-2-1-3-4-1-20">
                <text:number>-</text:number>
                <text:p text:style-name="handelingen_al">de motie-Vijlbrief c.s. over gemeenten in staat stellen te voldoen aan hun bijdrage aan de bouw van 100.000 woningen per jaar (<text:a xlink:href="kst-32847-1282" xlink:type="simple">32847</text:a>, nr. <text:a xlink:href="kst-32847-1282" xlink:type="simple">1282</text:a>);</text:p>
              </text:list-item>
              <text:list-item text:style-override="id1-2-1-3-4-1-21">
                <text:number>-</text:number>
                <text:p text:style-name="handelingen_al">de motie-El Abassi over een plan voor verhoging van de huurtoeslag en verruiming van de inkomensgrenzen (<text:a xlink:href="kst-32847-1283" xlink:type="simple">32847</text:a>, nr. <text:a xlink:href="kst-32847-1283" xlink:type="simple">1283</text:a>);</text:p>
              </text:list-item>
              <text:list-item text:style-override="id1-2-1-3-4-1-22">
                <text:number>-</text:number>
                <text:p text:style-name="handelingen_al">de motie-El Abassi over de vennootschapsbelasting voor woningcorporaties afschaffen (<text:a xlink:href="kst-32847-1284" xlink:type="simple">32847</text:a>, nr. <text:a xlink:href="kst-32847-1284" xlink:type="simple">1284</text:a>);</text:p>
              </text:list-item>
              <text:list-item text:style-override="id1-2-1-3-4-1-23">
                <text:number>-</text:number>
                <text:p text:style-name="handelingen_al">de motie-El Abassi over de gasrekening, de huren en de btw op boodschappen verlagen (<text:a xlink:href="kst-32847-1285" xlink:type="simple">32847</text:a>, nr. <text:a xlink:href="kst-32847-1285" xlink:type="simple">12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Welzijn (<text:a xlink:href="kst-32847-1262" xlink:type="simple">32847</text:a>, nr. <text:a xlink:href="kst-32847-1262" xlink:type="simple">126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32847-1263" xlink:type="simple">32847</text:a>, nr. <text:a xlink:href="kst-32847-1263" xlink:type="simple">126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c.s. (<text:a xlink:href="kst-32847-1264" xlink:type="simple">32847</text:a>, nr. <text:a xlink:href="kst-32847-1264" xlink:type="simple">126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De Hoop (<text:a xlink:href="kst-32847-1265" xlink:type="simple">32847</text:a>, nr. <text:a xlink:href="kst-32847-1265" xlink:type="simple">126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El Abassi (<text:a xlink:href="kst-32847-1266" xlink:type="simple">32847</text:a>, nr. <text:a xlink:href="kst-32847-1266" xlink:type="simple">126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ijen-Nass (<text:a xlink:href="kst-32847-1267" xlink:type="simple">32847</text:a>, nr. <text:a xlink:href="kst-32847-1267" xlink:type="simple">126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Flach c.s. (<text:a xlink:href="kst-32847-1268" xlink:type="simple">32847</text:a>, nr. <text:a xlink:href="kst-32847-1268" xlink:type="simple">126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FVD en de PVV voor deze motie hebben gestemd en de leden van de fractie van NSC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Flach c.s. (<text:a xlink:href="kst-32847-1269" xlink:type="simple">32847</text:a>, nr. <text:a xlink:href="kst-32847-1269" xlink:type="simple">126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ooiman c.s. (<text:a xlink:href="kst-32847-1270" xlink:type="simple">32847</text:a>, nr. <text:a xlink:href="kst-32847-1270" xlink:type="simple">127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NSC,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ooiman c.s. (<text:a xlink:href="kst-32847-1271" xlink:type="simple">32847</text:a>, nr. <text:a xlink:href="kst-32847-1271" xlink:type="simple">127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de VVD, BBB, JA21, FVD en de PVV voor deze motie hebben gestemd en de leden van de fractie van D66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ooiman c.s. (<text:a xlink:href="kst-32847-1272" xlink:type="simple">32847</text:a>, nr. <text:a xlink:href="kst-32847-1272" xlink:type="simple">127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Mooiman c.s. (<text:a xlink:href="kst-32847-1273" xlink:type="simple">32847</text:a>, nr. <text:a xlink:href="kst-32847-1273" xlink:type="simple">127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e Hoop c.s. (<text:a xlink:href="kst-32847-1274" xlink:type="simple">32847</text:a>, nr. <text:a xlink:href="kst-32847-1274" xlink:type="simple">127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e Hoop c.s. (<text:a xlink:href="kst-32847-1275" xlink:type="simple">32847</text:a>, nr. <text:a xlink:href="kst-32847-1275" xlink:type="simple">127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e Hoop c.s. (<text:a xlink:href="kst-32847-1276" xlink:type="simple">32847</text:a>, nr. <text:a xlink:href="kst-32847-1276" xlink:type="simple">127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Peter de Groot c.s. (<text:a xlink:href="kst-32847-1277" xlink:type="simple">32847</text:a>, nr. <text:a xlink:href="kst-32847-1277" xlink:type="simple">127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FVD en de PVV voor deze motie hebben gestemd en de leden van de fractie van GroenLinks-PvdA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Peter de Groot (<text:a xlink:href="kst-32847-1278" xlink:type="simple">32847</text:a>, nr. <text:a xlink:href="kst-32847-1278" xlink:type="simple">127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NK, Volt, D66, de VVD, JA21, FVD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Welzijn c.s. (<text:a xlink:href="kst-32847-1280" xlink:type="simple">32847</text:a>, nr. <text:a xlink:href="kst-32847-1280" xlink:type="simple">128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ijlbrief c.s. (<text:a xlink:href="kst-32847-1281" xlink:type="simple">32847</text:a>, nr. <text:a xlink:href="kst-32847-1281" xlink:type="simple">1281</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ijlbrief c.s. (<text:a xlink:href="kst-32847-1282" xlink:type="simple">32847</text:a>, nr. <text:a xlink:href="kst-32847-1282" xlink:type="simple">1282</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El Abassi (<text:a xlink:href="kst-32847-1283" xlink:type="simple">32847</text:a>, nr. <text:a xlink:href="kst-32847-1283" xlink:type="simple">1283</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El Abassi (<text:a xlink:href="kst-32847-1284" xlink:type="simple">32847</text:a>, nr. <text:a xlink:href="kst-32847-1284" xlink:type="simple">1284</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El Abassi (<text:a xlink:href="kst-32847-1285" xlink:type="simple">32847</text:a>, nr. <text:a xlink:href="kst-32847-1285" xlink:type="simple">1285</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8</meta:user-defined>
    <meta:user-defined meta:name="DC.title">Stemmingen moties Uitkomsten van de Woontop en de stijging van de hu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62</meta:user-defined>
    <meta:user-defined meta:name="OVERHEIDop.behandeldDossier">32847;1263</meta:user-defined>
    <meta:user-defined meta:name="OVERHEIDop.behandeldDossier">32847;1264</meta:user-defined>
    <meta:user-defined meta:name="OVERHEIDop.behandeldDossier">32847;1265</meta:user-defined>
    <meta:user-defined meta:name="OVERHEIDop.behandeldDossier">32847;1266</meta:user-defined>
    <meta:user-defined meta:name="OVERHEIDop.behandeldDossier">32847;1267</meta:user-defined>
    <meta:user-defined meta:name="OVERHEIDop.behandeldDossier">32847;1268</meta:user-defined>
    <meta:user-defined meta:name="OVERHEIDop.behandeldDossier">32847;1269</meta:user-defined>
    <meta:user-defined meta:name="OVERHEIDop.behandeldDossier">32847;1270</meta:user-defined>
    <meta:user-defined meta:name="OVERHEIDop.behandeldDossier">32847;1271</meta:user-defined>
    <meta:user-defined meta:name="OVERHEIDop.behandeldDossier">32847;1272</meta:user-defined>
    <meta:user-defined meta:name="OVERHEIDop.behandeldDossier">32847;1273</meta:user-defined>
    <meta:user-defined meta:name="OVERHEIDop.behandeldDossier">32847;1274</meta:user-defined>
    <meta:user-defined meta:name="OVERHEIDop.behandeldDossier">32847;1275</meta:user-defined>
    <meta:user-defined meta:name="OVERHEIDop.behandeldDossier">32847;1276</meta:user-defined>
    <meta:user-defined meta:name="OVERHEIDop.behandeldDossier">32847;1277</meta:user-defined>
    <meta:user-defined meta:name="OVERHEIDop.behandeldDossier">32847;1278</meta:user-defined>
    <meta:user-defined meta:name="OVERHEIDop.behandeldDossier">32847;1280</meta:user-defined>
    <meta:user-defined meta:name="OVERHEIDop.behandeldDossier">32847;1281</meta:user-defined>
    <meta:user-defined meta:name="OVERHEIDop.behandeldDossier">32847;1282</meta:user-defined>
    <meta:user-defined meta:name="OVERHEIDop.behandeldDossier">32847;1283</meta:user-defined>
    <meta:user-defined meta:name="OVERHEIDop.behandeldDossier">32847;1284</meta:user-defined>
    <meta:user-defined meta:name="OVERHEIDop.behandeldDossier">32847;1285</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5-02-18</meta:user-defined>
    <meta:user-defined meta:name="OVERHEIDop.handelingenItemNummer">18</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