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Instellingswet Adviescollege toetsing regeldruk</text:p>
        <text:section text:name="onderwerp_id1-2-1-3" text:style-name="onderwerp">
          <text:section text:name="al-groep_id1-2-1-3-1" text:style-name="handelingen_al-groep">
            <text:p text:style-name="handelingen_al">Stemmingen moties Instellingswet Adviescollege toetsing regeldruk</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Regels omtrent de instelling van het Adviescollege toetsing regeldruk (Instellingswet Adviescollege toetsing regeldru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 c.s. over het ATR een werkwijze laten ontwikkelen voor indieners van signalen over regelgeving (<text:a xlink:href="kst-36450-34" xlink:type="simple">36450</text:a>, nr. <text:a xlink:href="kst-36450-34" xlink:type="simple">34</text:a>);</text:p>
              </text:list-item>
              <text:list-item text:style-override="id1-2-1-3-4-1-2">
                <text:number>-</text:number>
                <text:p text:style-name="handelingen_al">de motie-Grinwis/Inge van Dijk over een jaarlijkse staat van de regeldruk (<text:a xlink:href="kst-36450-36" xlink:type="simple">36450</text:a>, nr. <text:a xlink:href="kst-36450-36" xlink:type="simple">36</text:a>);</text:p>
              </text:list-item>
              <text:list-item text:style-override="id1-2-1-3-4-1-3">
                <text:number>-</text:number>
                <text:p text:style-name="handelingen_al">de motie-Kisteman over voor eind 2026 de regeldrukkosten met 20% verminderen (<text:a xlink:href="kst-36450-37" xlink:type="simple">36450</text:a>, nr. <text:a xlink:href="kst-36450-37" xlink:type="simple">37</text:a>);</text:p>
              </text:list-item>
              <text:list-item text:style-override="id1-2-1-3-4-1-4">
                <text:number>-</text:number>
                <text:p text:style-name="handelingen_al">de motie-Kisteman over de informatie uit de bedrijfseffectentoets onderdeel maken van de ATR-advisering (<text:a xlink:href="kst-36450-38" xlink:type="simple">36450</text:a>, nr. <text:a xlink:href="kst-36450-38" xlink:type="simple">38</text:a>);</text:p>
              </text:list-item>
              <text:list-item text:style-override="id1-2-1-3-4-1-5">
                <text:number>-</text:number>
                <text:p text:style-name="handelingen_al">de motie-Flach c.s. over een substantiële afname van het aantal voorstellen met een negatief ATR-dictum (<text:a xlink:href="kst-36450-39" xlink:type="simple">36450</text:a>, nr. <text:a xlink:href="kst-36450-39" xlink:type="simple">39</text:a>);</text:p>
              </text:list-item>
              <text:list-item text:style-override="id1-2-1-3-4-1-6">
                <text:number>-</text:number>
                <text:p text:style-name="handelingen_al">de motie-Sneller over vragen over de werkbaarheid van nieuwe wet- en regelgeving opnemen in de mkb-toets (<text:a xlink:href="kst-36450-41" xlink:type="simple">36450</text:a>, nr. <text:a xlink:href="kst-36450-41" xlink:type="simple">41</text:a>);</text:p>
              </text:list-item>
              <text:list-item text:style-override="id1-2-1-3-4-1-7">
                <text:number>-</text:number>
                <text:p text:style-name="handelingen_al">de motie-Idsinga over uitspreken dat de Kamer een zwaar gewicht toekent aan ATR-adviezen (<text:a xlink:href="kst-36450-42" xlink:type="simple">36450</text:a>, nr. <text:a xlink:href="kst-36450-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isteman (<text:a xlink:href="kst-36450-37" xlink:type="simple">36450</text:a>, nr. <text:a xlink:href="kst-36450-37" xlink:type="simple">3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bij negen indicatorbedrijven in beeld is gebracht met een nulmeting wat de regeldrukkosten zijn;</text:p>
              <text:p text:style-name="handelingen_al-groep_bottom"/>
            </text:section>
            <text:section text:name="al-groep_id1-2-1-5-2-5" text:style-name="handelingen_al-groep">
              <text:p text:style-name="handelingen_al">overwegende dat er al jaren wordt gesproken over minder regels maar het maar niet concreet wordt;</text:p>
              <text:p text:style-name="handelingen_al-groep_bottom"/>
            </text:section>
            <text:section text:name="al-groep_id1-2-1-5-2-6" text:style-name="handelingen_al-groep">
              <text:p text:style-name="handelingen_al">overwegende dat ondernemers ontzettend veel geld kwijt zijn aan regeldrukkosten en dit niet kunnen investeren in hun bedrijf of gebruiken om de lonen van hun werknemers te verhogen;</text:p>
              <text:p text:style-name="handelingen_al-groep_bottom"/>
            </text:section>
            <text:section text:name="al-groep_id1-2-1-5-2-7" text:style-name="handelingen_al-groep">
              <text:p text:style-name="handelingen_al">constaterende dat er door het in beeld brengen van de nulmeting concreet gestuurd kan worden op een vermindering van de regeldrukkosten;</text:p>
              <text:p text:style-name="handelingen_al-groep_bottom"/>
            </text:section>
            <text:section text:name="al-groep_id1-2-1-5-2-8" text:style-name="handelingen_al-groep">
              <text:p text:style-name="handelingen_al">verzoekt de regering de onnodige regeldrukkosten voor de gehele sector van de negen indicatorbedrijven eind 2026 met 20% te hebben verminderd of concrete stappen te hebben gezet die als gevolg vermindering van deze onnodige regeldrukkosten hebb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50-44" xlink:type="simple">44</text:a>, was nr. 37 (<text:a xlink:href="kst-36450-44" xlink:type="simple">3645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Grinwis c.s. (<text:a xlink:href="kst-36450-34" xlink:type="simple">36450</text:a>, nr. <text:a xlink:href="kst-36450-34" xlink:type="simple">3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Grinwis/Inge van Dijk (<text:a xlink:href="kst-36450-36" xlink:type="simple">36450</text:a>, nr. <text:a xlink:href="kst-36450-36" xlink:type="simple">36</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Kisteman (<text:a xlink:href="kst-36450-44" xlink:type="simple">36450</text:a>, nr. <text:a xlink:href="kst-36450-44" xlink:type="simple">44</text:a>, was nr. 37).</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Volt, D66, de ChristenUnie, de SGP, het CDA, de VVD, BBB, JA21 en FVD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isteman (<text:a xlink:href="kst-36450-38" xlink:type="simple">36450</text:a>, nr. <text:a xlink:href="kst-36450-38" xlink:type="simple">38</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Flach c.s. (<text:a xlink:href="kst-36450-39" xlink:type="simple">36450</text:a>, nr. <text:a xlink:href="kst-36450-39" xlink:type="simple">39</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neller (<text:a xlink:href="kst-36450-41" xlink:type="simple">36450</text:a>, nr. <text:a xlink:href="kst-36450-41" xlink:type="simple">4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Idsinga (<text:a xlink:href="kst-36450-42" xlink:type="simple">36450</text:a>, nr. <text:a xlink:href="kst-36450-42" xlink:type="simple">4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NK, NSC, de ChristenUnie, de SGP, de VVD, BBB,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6</meta:user-defined>
    <meta:user-defined meta:name="DC.title">Stemmingen moties Instellingswet Adviescollege toetsing regeldru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0;34</meta:user-defined>
    <meta:user-defined meta:name="OVERHEIDop.behandeldDossier">36450;36</meta:user-defined>
    <meta:user-defined meta:name="OVERHEIDop.behandeldDossier">36450;37</meta:user-defined>
    <meta:user-defined meta:name="OVERHEIDop.behandeldDossier">36450;38</meta:user-defined>
    <meta:user-defined meta:name="OVERHEIDop.behandeldDossier">36450;39</meta:user-defined>
    <meta:user-defined meta:name="OVERHEIDop.behandeldDossier">36450;41</meta:user-defined>
    <meta:user-defined meta:name="OVERHEIDop.behandeldDossier">36450;42</meta:user-defined>
    <meta:user-defined meta:name="OVERHEIDop.behandeldDossier">36450;44</meta:user-defined>
    <meta:user-defined meta:name="OVERHEID.TaxonomieBeleidsagenda/OVERHEID.category">Economie | Organisatie en beleid</meta:user-defined>
    <meta:user-defined meta:name="DCTERMS.W3CDTF/OVERHEIDop.datumVergadering">2025-02-18</meta:user-defined>
    <meta:user-defined meta:name="OVERHEIDop.handelingenItemNummer">16</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