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ijzigingswet beperking toegang UBO-registers</text:p>
        <text:section text:name="onderwerp_id1-2-1-3" text:style-name="onderwerp">
          <text:section text:name="al-groep_id1-2-1-3-1" text:style-name="handelingen_al-groep">
            <text:p text:style-name="handelingen_al">Stemmingen moties Wijzigingswet beperking toegang UBO-register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ix Dijkstra/Idsinga over een nieuwe vorm van gegevensdeling niet laten leiden tot een weigerlijst van (rechts)personen die de toegang tot het betalingsverkeer wordt ontzegd (<text:a xlink:href="kst-36584-15" xlink:type="simple">36584</text:a>, nr. <text:a xlink:href="kst-36584-15" xlink:type="simple">15</text:a>);</text:p>
              </text:list-item>
              <text:list-item text:style-override="id1-2-1-3-4-1-2">
                <text:number>-</text:number>
                <text:p text:style-name="handelingen_al">de motie-Aukje de Vries over aanvullende maatregelen om gegevens van mensen die met bedreiging te maken krijgen te beschermen (<text:a xlink:href="kst-36584-16" xlink:type="simple">36584</text:a>, nr. <text:a xlink:href="kst-36584-16" xlink:type="simple">16</text:a>);</text:p>
              </text:list-item>
              <text:list-item text:style-override="id1-2-1-3-4-1-3">
                <text:number>-</text:number>
                <text:p text:style-name="handelingen_al">de motie-Aukje de Vries over de mogelijkheden onderzoeken voor gegevensuitwisseling tussen het UBO-register en de BRP, en het UBO-register en het Handelsregister (<text:a xlink:href="kst-36584-17" xlink:type="simple">36584</text:a>, nr. <text:a xlink:href="kst-36584-17" xlink:type="simple">17</text:a>);</text:p>
              </text:list-item>
              <text:list-item text:style-override="id1-2-1-3-4-1-4">
                <text:number>-</text:number>
                <text:p text:style-name="handelingen_al">de motie-Flach c.s. over in de uitwerking van de AMvB de term "legitiem belang" strikt interpreteren (<text:a xlink:href="kst-36584-18" xlink:type="simple">36584</text:a>, nr. <text:a xlink:href="kst-36584-18" xlink:type="simple">18</text:a>);</text:p>
              </text:list-item>
              <text:list-item text:style-override="id1-2-1-3-4-1-5">
                <text:number>-</text:number>
                <text:p text:style-name="handelingen_al">de motie-Flach over het beperken van de lastendruk voor anbi's (<text:a xlink:href="kst-36584-19" xlink:type="simple">36584</text:a>, nr. <text:a xlink:href="kst-36584-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0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ix Dijkstra/Idsinga (<text:a xlink:href="kst-36584-15" xlink:type="simple">36584</text:a>, nr. <text:a xlink:href="kst-36584-15" xlink:type="simple">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Volt,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ukje de Vries (<text:a xlink:href="kst-36584-16" xlink:type="simple">36584</text:a>, nr. <text:a xlink:href="kst-36584-16" xlink:type="simple">1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Aukje de Vries (<text:a xlink:href="kst-36584-17" xlink:type="simple">36584</text:a>, nr. <text:a xlink:href="kst-36584-17" xlink:type="simple">1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Flach c.s. (<text:a xlink:href="kst-36584-18" xlink:type="simple">36584</text:a>, nr. <text:a xlink:href="kst-36584-18" xlink:type="simple">1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lach (<text:a xlink:href="kst-36584-19" xlink:type="simple">36584</text:a>, nr. <text:a xlink:href="kst-36584-19" xlink:type="simple">1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Meneer Grinwis, wat mag ik voor u beteke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ik heb een verzoek. Nu de stemmingen onder punt 12 van de stemmingslijst, over de Instellingswet Adviescollege regeldruk, op verzoek van collega Kisteman zijn uitgesteld, is het ook wel netjes als ik de motie op stuk nr. 35 onder punt 13, over moties ingediend bij de Instellingswet Adviescollege toetsing regeldruk, aanhoud. Die stemming was afhankelijk van een amendement dat wel of niet zou worden aangenomen. Bij dezen dus het verzoek om de motie op stuk nr. 35 aan te houden.</text:p>
              <text:p text:style-name="handelingen_al-groep_bottom"/>
            </text:section>
            <text:section text:name="al-groep_id1-2-1-16-2-2" text:style-name="handelingen_al-groep">
              <text:p text:style-name="handelingen_al">De <text:span text:style-name="nadrukvet">voorzitter</text:span>:</text:p>
              <text:p text:style-name="handelingen_al">Op verzoek van de heer Grinwis stel ik voor zijn motie (36450, nr. 35) aan te houden.</text:p>
              <text:p text:style-name="handelingen_al-groep_bottom"/>
            </text:section>
            <text:section text:name="al-groep_id1-2-1-16-2-3"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at is bij dezen gebeurd. Hartelijk dank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5</meta:user-defined>
    <meta:user-defined meta:name="DC.title">Stemmingen moties Wijzigingswet beperking toegang UBO-regist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4;15</meta:user-defined>
    <meta:user-defined meta:name="OVERHEIDop.behandeldDossier">36584;16</meta:user-defined>
    <meta:user-defined meta:name="OVERHEIDop.behandeldDossier">36584;17</meta:user-defined>
    <meta:user-defined meta:name="OVERHEIDop.behandeldDossier">36584;18</meta:user-defined>
    <meta:user-defined meta:name="OVERHEIDop.behandeldDossier">36584;19</meta:user-defined>
    <meta:user-defined meta:name="OVERHEIDop.behandeldDossier">36450;35</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W3CDTF/OVERHEIDop.datumVergadering">2025-02-18</meta:user-defined>
    <meta:user-defined meta:name="OVERHEIDop.handelingenItemNummer">15</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