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Wijzigingswet beperking toegang UBO-registers</text:p>
        <text:section text:name="onderwerp_id1-2-1-3" text:style-name="onderwerp">
          <text:section text:name="al-groep_id1-2-1-3-1" text:style-name="handelingen_al-groep">
            <text:p text:style-name="handelingen_al">Stemmingen Wijzigingswet beperking toegang UBO-registers</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text:span><text:a xlink:href="dossier/36584" xlink:type="simple"><text:span text:style-name="nadrukvet">3658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0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Flach (stuk nr. 10) tot het invoegen van een onderdeel 0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ChristenUnie, de SGP, het CDA, BBB, JA21 en FVD voor dit amendement hebben gestemd en de leden van de overige fracties ertegen, zodat het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Flach (stuk nr. 21,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NSC, de ChristenUnie, de SGP, het CDA, de VVD, BBB, JA21, FVD en de PVV voor dit gewijzigde amendement hebben gestemd en de leden van de overige fracties ertegen, zodat het is aangenomen.</text:p>
            <text:p text:style-name="handelingen_al-groep_bottom"/>
          </text:section>
          <text:section text:name="al-groep_id1-2-1-8-2" text:style-name="handelingen_al-groep">
            <text:p text:style-name="handelingen_al">Ik stel vast dat door de aanneming van dit gewijzigde amendement het andere op stuk nr. 21 voorkomende gewijzigde amendement als aangenomen ka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nader gewijzigde amendement-Van der Lee/Aukje de Vries (stuk nr. 14, 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FVD en de PVV voor dit nader gewijzigde amendement hebben gestemd en de leden van de fractie van het CDA ertegen, zodat het is aangenomen.</text:p>
            <text:p text:style-name="handelingen_al-groep_bottom"/>
          </text:section>
          <text:section text:name="al-groep_id1-2-1-10-2" text:style-name="handelingen_al-groep">
            <text:p text:style-name="handelingen_al">Ik stel vast dat door de aanneming van dit nader gewijzigde amendement het andere op stuk nr. 14 voorkomende nader gewijzigde amendement als aangenomen ka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Idsinga/Six Dijkstra (stuk nr. 23, I).</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NK, NSC, de ChristenUnie, de SGP, het CDA, BBB, JA21 en FVD voor dit amendement hebben gestemd en de leden van de overige fracties ertegen, zodat het is verworpen.</text:p>
            <text:p text:style-name="handelingen_al-groep_bottom"/>
          </text:section>
          <text:section text:name="al-groep_id1-2-1-12-2" text:style-name="handelingen_al-groep">
            <text:p text:style-name="handelingen_al">Ik stel vast dat door de verwerping van dit amendement de overige op stuk nr. 23 voorkomende amendementen als verworpen kunnen worden beschouw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Flach (stuk nr. 22) tot het invoegen van een artikel III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wetsvoorstel, zoals op onderdelen gewijzigd door de aanneming van de gewijzigde amendementen-Flach (stuk nrs. 21, I en II), de nader gewijzigde amendementen-Van der Lee/Aukje de Vries (stuk nrs. 14, I en II) en het amendement-Flach (stuk nr. 22).</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it wetsvoorstel met algemene stemmen is aangenomen.</text:p>
            <text:p text:style-name="handelingen_al-groep_bottom"/>
          </text:section>
          <text:p text:style-name="handelingen_tekst_bottom"/>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heer Van Baarl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Baarle van</text:span>
               </text:span> (<text:span text:style-name="politiek">DENK</text:span>):</text:p>
          <text:section text:name="tekst_id1-2-1-18-2" text:style-name="handelingen_tekst">
            <text:section text:name="al-groep_id1-2-1-18-2-1" text:style-name="handelingen_al-groep">
              <text:p text:style-name="handelingen_al">De heer <text:span text:style-name="nadrukvet">Van Baarle</text:span> (DENK):</text:p>
              <text:p text:style-name="handelingen_al">Voorzitter. Bij het amendement-Flach op stuk nr. 10 willen wij geacht worden voor te hebben gestem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14</meta:user-defined>
    <meta:user-defined meta:name="DC.title">Stemmingen Wijzigingswet beperking toegang UBO-regist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84</meta:user-defined>
    <meta:user-defined meta:name="OVERHEIDop.behandeldDossier">36584;10</meta:user-defined>
    <meta:user-defined meta:name="OVERHEIDop.behandeldDossier">36584;14</meta:user-defined>
    <meta:user-defined meta:name="OVERHEIDop.behandeldDossier">36584;21</meta:user-defined>
    <meta:user-defined meta:name="OVERHEIDop.behandeldDossier">36584;22</meta:user-defined>
    <meta:user-defined meta:name="OVERHEIDop.behandeldDossier">36584;23</meta:user-defined>
    <meta:user-defined meta:name="OVERHEID.TaxonomieBeleidsagenda/OVERHEID.category">Financiën | Organisatie en beleid</meta:user-defined>
    <meta:user-defined meta:name="OVERHEID.TaxonomieBeleidsagenda/OVERHEID.category">Recht | Organisatie en beleid</meta:user-defined>
    <meta:user-defined meta:name="DCTERMS.W3CDTF/OVERHEIDop.datumVergadering">2025-02-18</meta:user-defined>
    <meta:user-defined meta:name="OVERHEIDop.handelingenItemNummer">14</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