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Vreemdelingen- en asielbeleid</text:p>
        <text:section text:name="onderwerp_id1-2-1-3" text:style-name="onderwerp">
          <text:section text:name="al-groep_id1-2-1-3-1" text:style-name="handelingen_al-groep">
            <text:p text:style-name="handelingen_al">Stemmingen moties Vreemdelingen- en asiel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reemdelingen- en asiel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Diederik van Dijk over extra investeren in de IND en de rechtspraak (<text:a xlink:href="kst-19637-3350" xlink:type="simple">19637</text:a>, nr. <text:a xlink:href="kst-19637-3350" xlink:type="simple">3350</text:a>);</text:p>
              </text:list-item>
              <text:list-item text:style-override="id1-2-1-3-4-1-2">
                <text:number>-</text:number>
                <text:p text:style-name="handelingen_al">de motie-Eerdmans/Rajkowski over drie haatpredikers de toegang tot Nederland ontzeggen (<text:a xlink:href="kst-19637-3351" xlink:type="simple">19637</text:a>, nr. <text:a xlink:href="kst-19637-3351" xlink:type="simple">3351</text:a>);</text:p>
              </text:list-item>
              <text:list-item text:style-override="id1-2-1-3-4-1-3">
                <text:number>-</text:number>
                <text:p text:style-name="handelingen_al">de motie-Eerdmans over afzien van uitbreiding van de vtl-locatie in Budel (<text:a xlink:href="kst-19637-3352" xlink:type="simple">19637</text:a>, nr. <text:a xlink:href="kst-19637-3352" xlink:type="simple">3352</text:a>);</text:p>
              </text:list-item>
              <text:list-item text:style-override="id1-2-1-3-4-1-4">
                <text:number>-</text:number>
                <text:p text:style-name="handelingen_al">de motie-Eerdmans over gemeenten niet dwingen tot méér asielopvang (<text:a xlink:href="kst-19637-3353" xlink:type="simple">19637</text:a>, nr. <text:a xlink:href="kst-19637-3353" xlink:type="simple">3353</text:a>);</text:p>
              </text:list-item>
              <text:list-item text:style-override="id1-2-1-3-4-1-5">
                <text:number>-</text:number>
                <text:p text:style-name="handelingen_al">de motie-Podt/Ceder over het opschorten van het besluit om de financiering van VluchtelingenWerk sterk te beperken (<text:a xlink:href="kst-19637-3354" xlink:type="simple">19637</text:a>, nr. <text:a xlink:href="kst-19637-3354" xlink:type="simple">3354</text:a>);</text:p>
              </text:list-item>
              <text:list-item text:style-override="id1-2-1-3-4-1-6">
                <text:number>-</text:number>
                <text:p text:style-name="handelingen_al">de motie-Van Nispen c.s. over goede opvang van kinderen in de asielopvang prioriteit geven (<text:a xlink:href="kst-19637-3355" xlink:type="simple">19637</text:a>, nr. <text:a xlink:href="kst-19637-3355" xlink:type="simple">3355</text:a>);</text:p>
              </text:list-item>
              <text:list-item text:style-override="id1-2-1-3-4-1-7">
                <text:number>-</text:number>
                <text:p text:style-name="handelingen_al">de motie-Van Nispen over perspectief op een toekomst voor Igor en Galina (<text:a xlink:href="kst-19637-3357" xlink:type="simple">19637</text:a>, nr. <text:a xlink:href="kst-19637-3357" xlink:type="simple">3357</text:a>);</text:p>
              </text:list-item>
              <text:list-item text:style-override="id1-2-1-3-4-1-8">
                <text:number>-</text:number>
                <text:p text:style-name="handelingen_al">de motie-Piri/Bontenbal over een "go and see"-regeling voor Syriërs in Nederland (<text:a xlink:href="kst-19637-3358" xlink:type="simple">19637</text:a>, nr. <text:a xlink:href="kst-19637-3358" xlink:type="simple">3358</text:a>);</text:p>
              </text:list-item>
              <text:list-item text:style-override="id1-2-1-3-4-1-9">
                <text:number>-</text:number>
                <text:p text:style-name="handelingen_al">de motie-Van Baarle over stoppen met in de openbaarheid speculeren over het gedwongen terugsturen van Syrische vluchtelingen (<text:a xlink:href="kst-19637-3359" xlink:type="simple">19637</text:a>, nr. <text:a xlink:href="kst-19637-3359" xlink:type="simple">3359</text:a>);</text:p>
              </text:list-item>
              <text:list-item text:style-override="id1-2-1-3-4-1-10">
                <text:number>-</text:number>
                <text:p text:style-name="handelingen_al">de motie-Van Baarle over het waarborgen van het recht van vluchtelingen op voorlichting en juridische ondersteuning (<text:a xlink:href="kst-19637-3360" xlink:type="simple">19637</text:a>, nr. <text:a xlink:href="kst-19637-3360" xlink:type="simple">3360</text:a>);</text:p>
              </text:list-item>
              <text:list-item text:style-override="id1-2-1-3-4-1-11">
                <text:number>-</text:number>
                <text:p text:style-name="handelingen_al">de motie-Van Baarle over de neerbuigende en respectloze uitingen van PVV'ers over de Raad van State afkeuren (<text:a xlink:href="kst-19637-3361" xlink:type="simple">19637</text:a>, nr. <text:a xlink:href="kst-19637-3361" xlink:type="simple">3361</text:a>);</text:p>
              </text:list-item>
              <text:list-item text:style-override="id1-2-1-3-4-1-12">
                <text:number>-</text:number>
                <text:p text:style-name="handelingen_al">de motie-Diederik van Dijk/Podt over een plan voor het stimuleren van kleinschalige opvangvoorzieningen (<text:a xlink:href="kst-19637-3362" xlink:type="simple">19637</text:a>, nr. <text:a xlink:href="kst-19637-3362" xlink:type="simple">3362</text:a>);</text:p>
              </text:list-item>
              <text:list-item text:style-override="id1-2-1-3-4-1-13">
                <text:number>-</text:number>
                <text:p text:style-name="handelingen_al">de motie-Boomsma/Podt over een convenant voor samenwerking en gegevensuitwisseling betreffende toezicht op en terugkeer van vreemdelingen (<text:a xlink:href="kst-19637-3363" xlink:type="simple">19637</text:a>, nr. <text:a xlink:href="kst-19637-3363" xlink:type="simple">3363</text:a>);</text:p>
              </text:list-item>
              <text:list-item text:style-override="id1-2-1-3-4-1-14">
                <text:number>-</text:number>
                <text:p text:style-name="handelingen_al">de motie-De Vos over onderzoeken welke factoren bijdragen aan vrijwillige remigratie van Syriërs (<text:a xlink:href="kst-19637-3365" xlink:type="simple">19637</text:a>, nr. <text:a xlink:href="kst-19637-3365" xlink:type="simple">33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Podt stel ik voor haar motie (19637, nr. 3354)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We beginnen met een stemverklaring van mevrouw Rajkowski van de fractie van de VVD. Het woord is aan haa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Queeny</text:span>
                  <text:span text:style-name="achternaam">Rajkowski</text:span>
               </text:span> (<text:span text:style-name="politiek">VVD</text:span>):</text:p>
          <text:section text:name="tekst_id1-2-1-7-2" text:style-name="handelingen_tekst">
            <text:section text:name="al-groep_id1-2-1-7-2-1" text:style-name="handelingen_al-groep">
              <text:p text:style-name="handelingen_al">Mevrouw <text:span text:style-name="nadrukvet">Rajkowski</text:span> (VVD):</text:p>
              <text:p text:style-name="handelingen_al">Dank, voorzitter. De VVD staat voor een streng asielbeleid dat Nederland kan dragen: opvang voor echte vluchtelingen, maar streng beleid ten aanzien van mensen die hier niet horen of overlast veroorzaken. Tijdens beide debatten van vorige week heeft de minister de VVD toegezegd dat er een ruimere compensatie komt voor ondernemers en dat overlastgevende asielzoekers worden vastgezet.</text:p>
              <text:p text:style-name="handelingen_al-groep_bottom"/>
            </text:section>
            <text:section text:name="al-groep_id1-2-1-7-2-2" text:style-name="handelingen_al-groep">
              <text:p text:style-name="handelingen_al">Wij zullen straks tegen een aantal moties stemmen. Die zijn ongedekt, ontijdig, of helpen ons niet om ons doel van een streng asielbeleid te bereiken. Ik noem de motie op stuk nr. 3352 van JA21 en de motie op stuk nr. 3370 van mevrouw Podt.</text:p>
              <text:p text:style-name="handelingen_al-groep_bottom"/>
            </text:section>
            <text:section text:name="al-groep_id1-2-1-7-2-3" text:style-name="handelingen_al-groep">
              <text:p text:style-name="handelingen_al">Voorzitter. Als laatste nog een stemverklaring over de motie op stuk nr. 3361 van DENK. De VVD deelt niet de uitspraken die in het debat zijn gedaan door de PVV. We stemmen echter niet over uitspraken van Kamerleden. Daar spreek je je over uit in het debat. Daarom stemmen wij ook tegen deze mo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de heer Boomsma van de fractie van Nieuw Sociaal Contrac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ederik</text:span>
                  <text:span text:style-name="achternaam">Boomsma</text:span>
               </text:span> (<text:span text:style-name="politiek">NSC</text:span>):</text:p>
          <text:section text:name="tekst_id1-2-1-9-2" text:style-name="handelingen_tekst">
            <text:section text:name="al-groep_id1-2-1-9-2-1" text:style-name="handelingen_al-groep">
              <text:p text:style-name="handelingen_al">De heer <text:span text:style-name="nadrukvet">Boomsma</text:span> (NSC):</text:p>
              <text:p text:style-name="handelingen_al">Dank u wel, voorzitter. Ik heb een stemverklaring over de motie op stuk nr. 3358 over de "go and see"-regeling voor Syriërs. Onder normale omstandigheden is het duidelijk dat als mensen hier asiel hebben gekregen en vervolgens op vakantie teruggaan, ze hun asielvergunning verliezen. In Syrië is het nu met de val van Assad zo snel veranderd en zo onduidelijk dat wij het logisch vinden dat mensen voor korte tijd de kans krijgen om met één persoon per gezin terug te keren om te kijken hoe het daar is. We denken ook dat dit gaat bijdragen aan de terugkeer van meer Syriërs. Daarom stemmen wij voor deze motie.</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Eerdmans/Diederik van Dijk (<text:a xlink:href="kst-19637-3350" xlink:type="simple">19637</text:a>, nr. <text:a xlink:href="kst-19637-3350" xlink:type="simple">335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 PvdD,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Eerdmans/Rajkowski (<text:a xlink:href="kst-19637-3351" xlink:type="simple">19637</text:a>, nr. <text:a xlink:href="kst-19637-3351" xlink:type="simple">335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Eerdmans (<text:a xlink:href="kst-19637-3352" xlink:type="simple">19637</text:a>, nr. <text:a xlink:href="kst-19637-3352" xlink:type="simple">335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Eerdmans (<text:a xlink:href="kst-19637-3353" xlink:type="simple">19637</text:a>, nr. <text:a xlink:href="kst-19637-3353" xlink:type="simple">335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Nispen c.s. (<text:a xlink:href="kst-19637-3355" xlink:type="simple">19637</text:a>, nr. <text:a xlink:href="kst-19637-3355" xlink:type="simple">335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Nispen (<text:a xlink:href="kst-19637-3357" xlink:type="simple">19637</text:a>, nr. <text:a xlink:href="kst-19637-3357" xlink:type="simple">3357</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de ChristenUnie en BBB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Piri/Bontenbal (<text:a xlink:href="kst-19637-3358" xlink:type="simple">19637</text:a>, nr. <text:a xlink:href="kst-19637-3358" xlink:type="simple">3358</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Baarle (<text:a xlink:href="kst-19637-3359" xlink:type="simple">19637</text:a>, nr. <text:a xlink:href="kst-19637-3359" xlink:type="simple">3359</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Baarle (<text:a xlink:href="kst-19637-3360" xlink:type="simple">19637</text:a>, nr. <text:a xlink:href="kst-19637-3360" xlink:type="simple">3360</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Baarle (<text:a xlink:href="kst-19637-3361" xlink:type="simple">19637</text:a>, nr. <text:a xlink:href="kst-19637-3361" xlink:type="simple">3361</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Diederik van Dijk/Podt (<text:a xlink:href="kst-19637-3362" xlink:type="simple">19637</text:a>, nr. <text:a xlink:href="kst-19637-3362" xlink:type="simple">3362</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Boomsma/Podt (<text:a xlink:href="kst-19637-3363" xlink:type="simple">19637</text:a>, nr. <text:a xlink:href="kst-19637-3363" xlink:type="simple">3363</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FVD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De Vos (<text:a xlink:href="kst-19637-3365" xlink:type="simple">19637</text:a>, nr. <text:a xlink:href="kst-19637-3365" xlink:type="simple">3365</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BBB,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13</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350</meta:user-defined>
    <meta:user-defined meta:name="OVERHEIDop.behandeldDossier">19637;3351</meta:user-defined>
    <meta:user-defined meta:name="OVERHEIDop.behandeldDossier">19637;3352</meta:user-defined>
    <meta:user-defined meta:name="OVERHEIDop.behandeldDossier">19637;3353</meta:user-defined>
    <meta:user-defined meta:name="OVERHEIDop.behandeldDossier">19637;3354</meta:user-defined>
    <meta:user-defined meta:name="OVERHEIDop.behandeldDossier">19637;3355</meta:user-defined>
    <meta:user-defined meta:name="OVERHEIDop.behandeldDossier">19637;3357</meta:user-defined>
    <meta:user-defined meta:name="OVERHEIDop.behandeldDossier">19637;3358</meta:user-defined>
    <meta:user-defined meta:name="OVERHEIDop.behandeldDossier">19637;3359</meta:user-defined>
    <meta:user-defined meta:name="OVERHEIDop.behandeldDossier">19637;3360</meta:user-defined>
    <meta:user-defined meta:name="OVERHEIDop.behandeldDossier">19637;3361</meta:user-defined>
    <meta:user-defined meta:name="OVERHEIDop.behandeldDossier">19637;3362</meta:user-defined>
    <meta:user-defined meta:name="OVERHEIDop.behandeldDossier">19637;3363</meta:user-defined>
    <meta:user-defined meta:name="OVERHEIDop.behandeldDossier">19637;3365</meta:user-defined>
    <meta:user-defined meta:name="OVERHEIDop.behandeldDossier">19637;3354</meta:user-defined>
    <meta:user-defined meta:name="OVERHEID.TaxonomieBeleidsagenda/OVERHEID.category">Migratie en integratie | Organisatie en beleid</meta:user-defined>
    <meta:user-defined meta:name="DCTERMS.W3CDTF/OVERHEIDop.datumVergadering">2025-02-18</meta:user-defined>
    <meta:user-defined meta:name="OVERHEIDop.handelingenItemNummer">13</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