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et bescherming tegen discriminatie op de BES</text:p>
        <text:section text:name="onderwerp_id1-2-1-3" text:style-name="onderwerp">
          <text:section text:name="al-groep_id1-2-1-3-1" text:style-name="handelingen_al-groep">
            <text:p text:style-name="handelingen_al">Stemmingen moties Wet bescherming tegen discriminatie op de BES</text:p>
            <text:p text:style-name="handelingen_al-groep_bottom"/>
          </text:section>
          <text:section text:name="al-groep_id1-2-1-3-2" text:style-name="handelingen_al-groep">
            <text:p text:style-name="handelingen_al">Aan de orde zijn <text:span text:style-name="nadrukvet">de stemmingen over moties</text:span>, ingediend bij het debat <text:span text:style-name="nadrukvet">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aasen over de wet WTU-BES zo aanpassen dat Europees-Nederlanders zonder tijdsbeperking kunnen verblijven op Bonaire, Sint-Eustatius en Saba (<text:a xlink:href="kst-36551-12" xlink:type="simple">36551</text:a>, nr. <text:a xlink:href="kst-36551-12" xlink:type="simple">12</text:a>);</text:p>
              </text:list-item>
              <text:list-item text:style-override="id1-2-1-3-4-1-2">
                <text:number>-</text:number>
                <text:p text:style-name="handelingen_al">de motie-Van Haasen/Deen over onderzoeken welke uitvoeringsmogelijkheden en kosten reëel zijn (<text:a xlink:href="kst-36551-13" xlink:type="simple">36551</text:a>, nr. <text:a xlink:href="kst-36551-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asen (<text:a xlink:href="kst-36551-12" xlink:type="simple">36551</text:a>, nr. <text:a xlink:href="kst-36551-12" xlink:type="simple">1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JA21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Haasen/Deen (<text:a xlink:href="kst-36551-13" xlink:type="simple">36551</text:a>, nr. <text:a xlink:href="kst-36551-13" xlink:type="simple">1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2</meta:user-defined>
    <meta:user-defined meta:name="DC.title">Stemmingen moties Wet bescherming tegen discriminatie op de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1;12</meta:user-defined>
    <meta:user-defined meta:name="OVERHEIDop.behandeldDossier">36551;13</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OVERHEIDop.datumVergadering">2025-02-18</meta:user-defined>
    <meta:user-defined meta:name="OVERHEIDop.handelingenItemNummer">12</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