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Wet bescherming tegen discriminatie op de BES</text:p>
        <text:section text:name="onderwerp_id1-2-1-3" text:style-name="onderwerp">
          <text:section text:name="al-groep_id1-2-1-3-1" text:style-name="handelingen_al-groep">
            <text:p text:style-name="handelingen_al">Stemmingen Wet bescherming tegen discriminatie op de BES</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text:span><text:a xlink:href="dossier/36551" xlink:type="simple"><text:span text:style-name="nadrukvet">3655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febr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Haasen (stuk nr. 9).</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FVD en de PVV voor dit amendement hebben gestemd en de leden van de overige fracties ertegen, zodat het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White c.s. (stuk nr. 11).</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FVD voor dit amendement hebben gestemd en de leden van de overige fracties ertegen, zodat het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wetsvoorstel, zoals op onderdelen gewijzigd door de aanneming van het amendement-White c.s. (stuk nr. 11).</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en JA21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5-11</meta:user-defined>
    <meta:user-defined meta:name="DC.title">Stemmingen Wet bescherming tegen discriminatie op de B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02</meta:user-defined>
    <meta:user-defined meta:name="DCTERMS.W3CDTF/DCTERMS.issued">2025-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51</meta:user-defined>
    <meta:user-defined meta:name="OVERHEIDop.behandeldDossier">36551;9</meta:user-defined>
    <meta:user-defined meta:name="OVERHEIDop.behandeldDossier">36551;11</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DCTERMS.W3CDTF/OVERHEIDop.datumVergadering">2025-02-18</meta:user-defined>
    <meta:user-defined meta:name="OVERHEIDop.handelingenItemNummer">11</meta:user-defined>
    <meta:user-defined meta:name="OVERHEIDop.publicationIssue">55</meta:user-defined>
    <meta:user-defined meta:name="OVERHEIDop.publicationName">Handelingen</meta:user-defined>
    <meta:user-defined meta:name="OVERHEIDop.vergaderjaar">2024-2025</meta:user-defined>
    <meta:user-defined meta:name="OVERHEIDop.versieInformatie"/>
  </office:meta>
</office:document-meta>
</file>