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Archiefwet 20..</text:p>
        <text:section text:name="onderwerp_id1-2-1-3" text:style-name="onderwerp">
          <text:section text:name="al-groep_id1-2-1-3-1" text:style-name="handelingen_al-groep">
            <text:p text:style-name="handelingen_al">Stemmingen moties Archiefwet 20..</text:p>
            <text:p text:style-name="handelingen_al-groep_bottom"/>
          </text:section>
          <text:section text:name="al-groep_id1-2-1-3-2" text:style-name="handelingen_al-groep">
            <text:p text:style-name="handelingen_al">Aan de orde zijn <text:span text:style-name="nadrukvet">de stemmingen over moties</text:span>, ingediend bij het debat <text:span text:style-name="nadrukvet">Intrekking van de Archiefwet 1995 en vervanging door een nieuwe Archiefwet (Archiefwet 2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Velde over een duidelijke scheiding tussen de rol van archivaris en de rol van toezichthouder (<text:a xlink:href="kst-35968-33" xlink:type="simple">35968</text:a>, nr. <text:a xlink:href="kst-35968-33" xlink:type="simple">33</text:a>);</text:p>
              </text:list-item>
              <text:list-item text:style-override="id1-2-1-3-4-1-2">
                <text:number>-</text:number>
                <text:p text:style-name="handelingen_al">de motie-Van der Velde over een expliciete diploma-eis voor de algemene rijksarchivaris (<text:a xlink:href="kst-35968-34" xlink:type="simple">35968</text:a>, nr. <text:a xlink:href="kst-35968-34" xlink:type="simple">34</text:a>);</text:p>
              </text:list-item>
              <text:list-item text:style-override="id1-2-1-3-4-1-3">
                <text:number>-</text:number>
                <text:p text:style-name="handelingen_al">de motie-Mohandis c.s. over het archiveerbaar maken van zakelijke en bestuurlijke chatberichten van departementen (<text:a xlink:href="kst-35968-35" xlink:type="simple">35968</text:a>, nr. <text:a xlink:href="kst-35968-35" xlink:type="simple">35</text:a>);</text:p>
              </text:list-item>
              <text:list-item text:style-override="id1-2-1-3-4-1-4">
                <text:number>-</text:number>
                <text:p text:style-name="handelingen_al">de motie-Rooderkerk c.s. over een oplossing voor de financiële consequenties van de nieuwe Archiefwet (<text:a xlink:href="kst-35968-36" xlink:type="simple">35968</text:a>, nr. <text:a xlink:href="kst-35968-36" xlink:type="simple">36</text:a>);</text:p>
              </text:list-item>
              <text:list-item text:style-override="id1-2-1-3-4-1-5">
                <text:number>-</text:number>
                <text:p text:style-name="handelingen_al">de motie-Beckerman/Mohandis over onderzoeken hoe archiefopleidingen ook buiten Amsterdam kunnen worden aangeboden (<text:a xlink:href="kst-35968-37" xlink:type="simple">35968</text:a>, nr. <text:a xlink:href="kst-35968-37" xlink:type="simple">37</text:a>);</text:p>
              </text:list-item>
              <text:list-item text:style-override="id1-2-1-3-4-1-6">
                <text:number>-</text:number>
                <text:p text:style-name="handelingen_al">de motie-Beckerman over onderzoek naar verlaging of afschaffing van het collegegeld voor opleidingen in de archivistiek (<text:a xlink:href="kst-35968-38" xlink:type="simple">35968</text:a>, nr. <text:a xlink:href="kst-35968-38" xlink:type="simple">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Velde (<text:a xlink:href="kst-35968-33" xlink:type="simple">35968</text:a>, nr. <text:a xlink:href="kst-35968-33" xlink:type="simple">3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Volt, NSC,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Velde (<text:a xlink:href="kst-35968-34" xlink:type="simple">35968</text:a>, nr. <text:a xlink:href="kst-35968-34" xlink:type="simple">3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BBB,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ohandis c.s. (<text:a xlink:href="kst-35968-35" xlink:type="simple">35968</text:a>, nr. <text:a xlink:href="kst-35968-35" xlink:type="simple">3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Rooderkerk c.s. (<text:a xlink:href="kst-35968-36" xlink:type="simple">35968</text:a>, nr. <text:a xlink:href="kst-35968-36" xlink:type="simple">3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eckerman/Mohandis (<text:a xlink:href="kst-35968-37" xlink:type="simple">35968</text:a>, nr. <text:a xlink:href="kst-35968-37" xlink:type="simple">37</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eckerman (<text:a xlink:href="kst-35968-38" xlink:type="simple">35968</text:a>, nr. <text:a xlink:href="kst-35968-38" xlink:type="simple">38</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e ChristenUnie en de SGP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0</meta:user-defined>
    <meta:user-defined meta:name="DC.title">Stemmingen moties Archiefwet 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8;33</meta:user-defined>
    <meta:user-defined meta:name="OVERHEIDop.behandeldDossier">35968;34</meta:user-defined>
    <meta:user-defined meta:name="OVERHEIDop.behandeldDossier">35968;35</meta:user-defined>
    <meta:user-defined meta:name="OVERHEIDop.behandeldDossier">35968;36</meta:user-defined>
    <meta:user-defined meta:name="OVERHEIDop.behandeldDossier">35968;37</meta:user-defined>
    <meta:user-defined meta:name="OVERHEIDop.behandeldDossier">35968;38</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DCTERMS.W3CDTF/OVERHEIDop.datumVergadering">2025-02-18</meta:user-defined>
    <meta:user-defined meta:name="OVERHEIDop.handelingenItemNummer">10</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