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5e vergadering</text:p>
        <text:p text:style-name="vergaderdatum">Dinsdag 18 februari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Aardema, Aartsen, Van Baarle, Bamenga, Becker, Beckerman, Bevers, Bikker, Blaauw, Bontenbal, Boomsma, Boon, Van den Born, Martin Bosma, Boswijk, Boutkan, Bromet, Bruyning, Buijsse, Van der Burg, Bushoff, Ceder, Chakor, Claassen, Crijns, Dassen, Deen, Dekker, Tony van Dijck, Dijk, Diederik van Dijk, Emiel van Dijk, Inge van Dijk, Olger van Dijk, Dobbe, Dral, Eerdmans, Van Eijk, El Abassi, Ellian, Ergin, Erkens, Esser, Faddegon, Flach, Gabriëls, Graus, Grinwis, Peter de Groot, Haage, Van Haasen, Heite, Heutink, Hirsch, Van der Hoeff, Holman, De Hoop, Idsinga, Daniëlle Jansen, Jetten, Léon de Jong, Joseph, Kahraman, Kamminga, Kathmann, Van Kent, Kisteman, Klaver, Koekkoek, Koops, Kops, De Kort, De Korte, Kostić, Kröger, Krul, Lahlah, Van der Lee, Martens-America, Van Meetelen, Van Meijeren, Meulenkamp, Michon-Derkzen, Mohandis, Mooiman, Edgar Mulder, Mutluer, Nijhof-Leeuw, Van Nispen, Nordkamp, Omtzigt, Ouwehand, Paternotte, Patijn, Paulusma, Pierik, Pijpelink, Piri, Van der Plas, Podt, Pool, Postma, Rajkowski, Ram, Rep, Rooderkerk, De Roon, Saris, Six Dijkstra, Slagt-Tichelman, Smitskam, Sneller, Stoffer, Stultiens, Teunissen, Thiadens, Thijssen, Tielen, Timmermans, Tseggai, Uppelschoten, Valize, Vedder, Van der Velde, Veltman, Vermeer, Vijlbrief, Vlottes, Vondeling, De Vos, De Vree, Aukje de Vries, Van Vroonhoven, Van der Wal,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de heer Brekelmans, minister van Defensie, mevrouw Hermans, minister van Klimaat en Groene Groei, viceminister-president, de heer Schoof, minister-president, minister van Algemene Zaken, de heer Veldkamp, minister van Buitenlandse Zaken,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8 februar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8</meta:user-defined>
    <meta:user-defined meta:name="OVERHEIDop.handelingenItemNummer">1</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