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formele Raad Algemene Zaken d.d. 17 en 18 februari 2025 en Raad Algemene Zaken d.d. 25 februari 2025</text:p>
        <text:section text:name="onderwerp_id1-2-1-3" text:style-name="onderwerp">
          <text:section text:name="al-groep_id1-2-1-3-1" text:style-name="handelingen_al-groep">
            <text:p text:style-name="handelingen_al">Informele Raad Algemene Zaken d.d. 17 en 18 februari 2025 en Raad Algemene Zaken d.d. 25 februari 2025</text:p>
            <text:p text:style-name="handelingen_al-groep_bottom"/>
          </text:section>
          <text:section text:name="al-groep_id1-2-1-3-2" text:style-name="handelingen_al-groep">
            <text:p text:style-name="handelingen_al">Aan de orde is het <text:span text:style-name="nadrukvet">tweeminutendebat Informele Raad Algemene Zaken d.d. 17 en 18 februari 2025 en Raad Algemene Zaken d.d. 25 februari 2025 (21501-02, nrs. 3039 en 3040)</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e minister is inmiddels present. Ik heropen de vergadering. Aan de orde is het tweeminutendebat Informele Raad Algemene Zaken van 17 en 18 februari 2025 en de Raad Algemene Zaken van 25 februari 2025. We hebben twee sprekers en de eerste daarvan is de heer Paternott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Rusland middels desinformatiecampagnes, het kopen van stemmen en intimidatie Europese verkiezingen heeft beïnvloed, waaronder die in Roemenië, Moldavië en wellicht op dit moment ook in Duitsland;</text:p>
              </text:section>
              <text:section text:name="al-groep_id1-2-1-5-2-2-5" text:style-name="motie-info_al-groep">
                <text:p text:style-name="handelingen_al">overwegende dat derde landen die betrokken zijn bij de beïnvloeding van Europese verkiezingen, zoals Rusland, direct moeten worden geraakt door sancties of een andere vorm van tegenmaatregelen;</text:p>
              </text:section>
              <text:section text:name="al-groep_id1-2-1-5-2-2-6" text:style-name="motie-info_al-groep">
                <text:p text:style-name="handelingen_al">overwegende dat de Europese Commissie naar verwachting in het tweede kwartaal komt met haar EU democracy shield, waarin maatregelen worden opgenomen om onze Europese democratieën te beschermen tegen buitenlandse beïnvloeding;</text:p>
              </text:section>
              <text:section text:name="al-groep_id1-2-1-5-2-2-7" text:style-name="motie-info_al-groep">
                <text:p text:style-name="handelingen_al">van mening dat ondermijning en verzwakking van de Europese democratieën onaanvaardbaar is en nooit zonder gevolgen mag blijven;</text:p>
              </text:section>
              <text:section text:name="al-groep_id1-2-1-5-2-2-8" text:style-name="motie-info_al-groep">
                <text:p text:style-name="handelingen_al">verzoekt de regering om bij de Europese Commissie aan te dringen om in het EU democracy shield ook duidelijke tegenmaatregelen zoals sancties of proportionele reacties op te nemen wanneer wordt vastgesteld dat een derde land betrokken is bij de beïnvloeding van verkiezingen van EU-lidstaten of kandidaat-lidstaten van de EU,</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Paternotte en Van Campen.</text:p>
                  <text:p text:style-name="handelingen_al-groep_bottom"/>
                </text:section>
                <text:section text:name="al-groep_id1-2-1-5-2-2-10-2" text:style-name="handelingen_al-groep">
                  <text:p text:style-name="handelingen_al">Zij krijgt nr. <text:a xlink:href="kst-21501-02-3043" xlink:type="simple">3043</text:a> (<text:a xlink:href="kst-21501-02-3043"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ukje</text:span>
                  <text:span text:style-name="achternaam">Vries de</text:span>
               </text:span> (<text:span text:style-name="politiek">VVD</text:span>):</text:p>
          <text:section text:name="tekst_id1-2-1-6-2" text:style-name="handelingen_tekst">
            <text:section text:name="al-groep_id1-2-1-6-2-1" text:style-name="handelingen_al-groep">
              <text:p text:style-name="handelingen_al">Dank u wel. Dan is het woord aan de heer Van Campen van de VV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heer <text:span text:style-name="nadrukvet">Van Campen</text:span> (VVD):</text:p>
              <text:p text:style-name="handelingen_al">Dank u, voorzitter.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de protesten en onrusten in Georgië blijven voortduren als reactie op de omstreden verkiezingsuitslag;</text:p>
              </text:section>
              <text:section text:name="al-groep_id1-2-1-7-2-2-5" text:style-name="motie-info_al-groep">
                <text:p text:style-name="handelingen_al">overwegende dat oligarch Ivanishvili de keuze heeft tussen meer repressie of nieuwe verkiezingen;</text:p>
              </text:section>
              <text:section text:name="al-groep_id1-2-1-7-2-2-6" text:style-name="motie-info_al-groep">
                <text:p text:style-name="handelingen_al">overwegende dat volgens oud-premier Gakharia van Georgië Ivanishvili wordt gesteund door een machtspiramide van circa 50 families;</text:p>
              </text:section>
              <text:section text:name="al-groep_id1-2-1-7-2-2-7" text:style-name="motie-info_al-groep">
                <text:p text:style-name="handelingen_al">constaterende dat Georgië afhankelijk is van buitenlandse investeringen en dat welvarende Georgische vertrouwelingen die Ivanishvili steunen, hun middelen op westerse banken hebben staan;</text:p>
              </text:section>
              <text:section text:name="al-groep_id1-2-1-7-2-2-8" text:style-name="motie-info_al-groep">
                <text:p text:style-name="handelingen_al">verzoekt de regering om gericht sancties in Europees verband in te zetten tegen alle Georgische vertrouwelingen die het regime van oligarch Ivanishvili steunen en mogelijk hun middelen op westerse banken te bevriez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Van Campen, Piri en Paternotte.</text:p>
                  <text:p text:style-name="handelingen_al-groep_bottom"/>
                </text:section>
                <text:section text:name="al-groep_id1-2-1-7-2-2-10-2" text:style-name="handelingen_al-groep">
                  <text:p text:style-name="handelingen_al">Zij krijgt nr. <text:a xlink:href="kst-21501-02-3044" xlink:type="simple">3044</text:a> (<text:a xlink:href="kst-21501-02-3044" xlink:type="simple">21501-02</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text:span text:style-name="nadrukvet">Van Campen</text:span> (VVD):</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soevereiniteitswet van Hongarije de rechtsstaat in de EU schaadt;</text:p>
              </text:section>
              <text:section text:name="al-groep_id1-2-1-8-2-2-5" text:style-name="motie-info_al-groep">
                <text:p text:style-name="handelingen_al">overwegende dat de Europese Commissie een inbreukprocedure is gestart bij het Hof van Justitie tegen Hongarije over deze foreign agents law;</text:p>
              </text:section>
              <text:section text:name="al-groep_id1-2-1-8-2-2-6" text:style-name="motie-info_al-groep">
                <text:p text:style-name="handelingen_al">verzoekt het kabinet zich bij deze zaak aan te sluit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Van Campen en Klaver.</text:p>
                  <text:p text:style-name="handelingen_al-groep_bottom"/>
                </text:section>
                <text:section text:name="al-groep_id1-2-1-8-2-2-8-2" text:style-name="handelingen_al-groep">
                  <text:p text:style-name="handelingen_al">Zij krijgt nr. <text:a xlink:href="kst-21501-02-3045" xlink:type="simple">3045</text:a> (<text:a xlink:href="kst-21501-02-3045" xlink:type="simple">21501-0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ank u wel. We hebben een klein moment nodig om de moties te kopiëren. Ik weet niet of de minister nog tijd nodig heeft om de moties te beoordelen. Ja? Dan schors ik de vergadering tot 20.25 u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Aan de orde is het tweeminutendebat Informele Raad Algemene Zaken. Het woord is aan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text:p>
          <text:section text:name="tekst_id1-2-1-12-2" text:style-name="handelingen_tekst">
            <text:section text:name="al-groep_id1-2-1-12-2-1" text:style-name="handelingen_al-groep">
              <text:p text:style-name="handelingen_al">Minister <text:span text:style-name="nadrukvet">Veldkamp</text:span>:</text:p>
              <text:p text:style-name="handelingen_al">Hartelijk dank, voorzitter. Dan volgen de appreciaties van de moties.</text:p>
              <text:p text:style-name="handelingen_al-groep_bottom"/>
            </text:section>
            <text:section text:name="al-groep_id1-2-1-12-2-2" text:style-name="handelingen_al-groep">
              <text:p text:style-name="handelingen_al">De eerste motie, die op stuk nr. 3043, over het EU democracy shield, krijgt oordeel Kamer.</text:p>
              <text:p text:style-name="handelingen_al-groep_bottom"/>
            </text:section>
            <text:section text:name="al-groep_id1-2-1-12-2-3" text:style-name="handelingen_al-groep">
              <text:p text:style-name="handelingen_al">De tweede motie, die op stuk nr. 3044, over de situatie in Georgië en het inzetten in Europees verband, krijgt ook oordeel Kamer.</text:p>
              <text:p text:style-name="handelingen_al-groep_bottom"/>
            </text:section>
            <text:section text:name="al-groep_id1-2-1-12-2-4" text:style-name="handelingen_al-groep">
              <text:p text:style-name="handelingen_al">Dan kom ik op de derde motie, die op stuk nr. 3045. Ik kan heel gul zijn vandaag! Die motie gaat over Hongarije en de rechtsstaat, of Nederland in deze zaak aan de zijde van de Europese Commissie kan interveniëren. Deze motie krijgt ook de appreciatie oordeel Kam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armee zijn we aan het einde gekomen van dit tweeminutendebat over de informele Raad Algemene Zaken.</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Over de ingediende moties wordt aanstaande dinsdag gestemd.</text:p>
              <text:p text:style-name="handelingen_al-groep_bottom"/>
            </text:section>
            <text:section text:name="al-groep_id1-2-1-14-2-2" text:style-name="handelingen_al-groep">
              <text:p text:style-name="handelingen_al">Ik zie dat de Kamerleden voor het volgende tweeminutendebat allemaal aanwezig zijn, dus ik wil gelijk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9</meta:user-defined>
    <meta:user-defined meta:name="DC.title">Informele Raad Algemene Zaken d.d. 17 en 18 februari 2025 en Raad Algemene Zaken d.d. 25 februar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43</meta:user-defined>
    <meta:user-defined meta:name="OVERHEIDop.behandeldDossier">21501-02;3044</meta:user-defined>
    <meta:user-defined meta:name="OVERHEIDop.behandeldDossier">21501-02;304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02-13</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24-2025</meta:user-defined>
    <meta:user-defined meta:name="OVERHEIDop.versieInformatie"/>
  </office:meta>
</office:document-meta>
</file>