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8-1-6">
      <text:list-level-style-bullet text:bullet-char="-" text:level="1">
        <style:list-level-properties text:min-label-width="10mm"/>
      </text:list-level-style-bullet>
    </text:list-style>
    <text:list-style style:name="id1-2-1-4-2-8-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Mevrouw</text:span> <text:span text:style-name="naam">
                  <text:span text:style-name="voornaam">Aukje</text:span>
                  <text:span text:style-name="achternaam">Vries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nog een korte reguliere regeling van werkzaamheden.</text:p>
              <text:p text:style-name="handelingen_al-groep_bottom"/>
            </text:section>
            <text:section text:name="al-groep_id1-2-1-4-2-2" text:style-name="handelingen_al-groep">
              <text:p text:style-name="handelingen_al">Ik stel voor dinsdag 18 februari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de aangehouden motie-Erkens (31239, nr. 405);</text:p>
                </text:list-item>
                <text:list-item text:style-override="id1-2-1-4-2-3-1-2">
                  <text:number>-</text:number>
                  <text:p text:style-name="handelingen_al">de aangehouden motie-Flach c.s. (31239, nr. 414).</text:p>
                </text:list-item>
              </text:list>
              <text:p text:style-name="handelingen_al-groep_bottom"/>
            </text:section>
            <text:section text:name="al-groep_id1-2-1-4-2-4" text:style-name="handelingen_al-groep">
              <text:p text:style-name="handelingen_al">Ik stel voor dinsdag 18 februari ook te stemmen over het wetsvoorstel Wijzigingswet beperking toegang UBO-registers (36584) en de daarbij ingediende moties.</text:p>
              <text:p text:style-name="handelingen_al-groep_bottom"/>
            </text:section>
            <text:section text:name="al-groep_id1-2-1-4-2-5" text:style-name="handelingen_al-groep">
              <text:p text:style-name="handelingen_al">Ik stel voor de volgende tweeminutendebatten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Toelichting op het intrekken van Wijziging van de Zorgverzekeringswet in verband met het bevorderen van zorgcontractering (36561, nr. 8), met als eerste spreker het lid Tielen van de VVD;</text:p>
                </text:list-item>
                <text:list-item text:style-override="id1-2-1-4-2-6-1-2">
                  <text:number>-</text:number>
                  <text:p text:style-name="handelingen_al">het tweeminutendebat Kernenergie (CD d.d. 12/02), met als eerste spreker het lid Eerdmans van JA21;</text:p>
                </text:list-item>
                <text:list-item text:style-override="id1-2-1-4-2-6-1-3">
                  <text:number>-</text:number>
                  <text:p text:style-name="handelingen_al">het tweeminutendebat Bestuurlijke organisatie en democratie (CD d.d. 12/02), met als eerste spreker het lid Chakor van GroenLinks-PvdA;</text:p>
                </text:list-item>
                <text:list-item text:style-override="id1-2-1-4-2-6-1-4">
                  <text:number>-</text:number>
                  <text:p text:style-name="handelingen_al">het tweeminutendebat China (CD d.d. 12/02), met als eerste spreker het lid Paternotte van D66.</text:p>
                </text:list-item>
              </text:list>
              <text:p text:style-name="handelingen_al-groep_bottom"/>
            </text:section>
            <text:section text:name="al-groep_id1-2-1-4-2-7" text:style-name="handelingen_al-groep">
              <text:p text:style-name="handelingen_al">Ik deel aan de Kamer mee dat de volgende debatten zijn komen te vervallen:</text:p>
              <text:p text:style-name="handelingen_al-groep_bottom"/>
            </text:section>
            <text:section text:name="al-groep_id1-2-1-4-2-8" text:style-name="handelingen_al-groep">
              <text:list text:style-name="id1-2-1-4-2-8-1">
                <text:list-item text:style-override="id1-2-1-4-2-8-1-1">
                  <text:number>-</text:number>
                  <text:p text:style-name="handelingen_al">het debat over geweld en agressie tegen agenten en hulpverleners;</text:p>
                </text:list-item>
                <text:list-item text:style-override="id1-2-1-4-2-8-1-2">
                  <text:number>-</text:number>
                  <text:p text:style-name="handelingen_al">het debat over het maatregelenpakket van het kabinet tegen antisemitisme;</text:p>
                </text:list-item>
                <text:list-item text:style-override="id1-2-1-4-2-8-1-3">
                  <text:number>-</text:number>
                  <text:p text:style-name="handelingen_al">het dertigledendebat over de leesvaardigheid van leerlingen op het vmbo basis-, kader- en praktijkonderwijs;</text:p>
                </text:list-item>
                <text:list-item text:style-override="id1-2-1-4-2-8-1-4">
                  <text:number>-</text:number>
                  <text:p text:style-name="handelingen_al">het dertigledendebat over de wachtlijsten voor sociale huurwoningen;</text:p>
                </text:list-item>
                <text:list-item text:style-override="id1-2-1-4-2-8-1-5">
                  <text:number>-</text:number>
                  <text:p text:style-name="handelingen_al">het dertigledendebat over doorstroming en huisvesting voor ouderen;</text:p>
                </text:list-item>
                <text:list-item text:style-override="id1-2-1-4-2-8-1-6">
                  <text:number>-</text:number>
                  <text:p text:style-name="handelingen_al">het dertigledendebat over het opstappen van staatssecretaris Achahbar en de stabiliteit van het kabinet;</text:p>
                </text:list-item>
                <text:list-item text:style-override="id1-2-1-4-2-8-1-7">
                  <text:number>-</text:number>
                  <text:p text:style-name="handelingen_al">het dertigledendebat over huurbescherming.</text:p>
                </text:list-item>
              </text:list>
              <text:p text:style-name="handelingen_al-groep_bottom"/>
            </text:section>
            <text:section text:name="al-groep_id1-2-1-4-2-9" text:style-name="handelingen_al-groep">
              <text:p text:style-name="handelingen_al">Ik deel mee dat de volgende aangehouden moties zijn vervallen: 36180-124; 21501-02-2974; 36602-143; 36602-114; 36600-VIII-43; 36600-J-16; 21501-32-1684; 1501-32-1682; 21501-02-2972; 21501-02-2966.</text:p>
              <text:p text:style-name="handelingen_al-groep_bottom"/>
            </text:section>
            <text:section text:name="al-groep_id1-2-1-4-2-10" text:style-name="handelingen_al-groep">
              <text:p text:style-name="handelingen_al">Aangezien voor de volgende stukken de termijnen zijn verstreken, stel ik voor deze stukken voor kennisgeving aan te nemen: 33529-1266; 28286-1325.</text:p>
              <text:p text:style-name="handelingen_al-groep_bottom"/>
            </text:section>
            <text:section text:name="al-groep_id1-2-1-4-2-11" text:style-name="handelingen_al-groep">
              <text:p text:style-name="handelingen_al">Ook stel ik voor de volgende stukken van de stand van werkzaamheden af te voeren: 31490-358; 36294-16; 36471-105; 35867-30; 29352-11; 33358-46; 33358-45; 29697-158; 34352-336; 29665-527; 28642-113; 31289-599; 32317-928; 2025Z00885; 34324-34; 24724-244; 29279-787; 29279-715; 31239-404; 28807-306; 27622-153; 27622-149; 27622-152; 27622-151; 27622-150; 28807-305; 28286-1376; 29683-303; 28807-304; 30669-31; 28807-303; 30669-30; 30669-29; 28807-301; 29683-301; 28807-302; 29911-455; 28684-750; 29911-454; 21501-02-3005; 31477-104; 21501-04-273; 22112-3991; 29684-279; 23645-833; 31409-470; 29684-277; 23645-830; 23645-829; 29684-275; 28973-259; 2025Z02047; 32802-101; 28286-1335; 33835-232; 33835-231; 36410-XIV-80; 33835-230; 33835-229; 33835-228; 28286-1301; 33835-227; 29398-1157; 29398-1155; 29398-1156; 29398-1139; 29398-1142; 29398-1137; 31305-481; 29398-1126; 29398-1131; 31305-474; 29385-141; 29398-1129; 29398-1123; 31305-410; 31305-471; 31305-470; 25295-2220; 22112-3990; 21501-07-2090; 31289-420; 31289-393; 31293-723; 31289-480; 33223-7; 31293-511; 31293-692; 31293-782; 31293-730; 33905-13; 31293-778; 31293-727; 31293-669; 31293-750; 31293-749; 36600-IV-47; 28089-332; 31765-901; 35384-27; 32645-137; 32645-135; 32645-136; 32645-133; 32645-134; 32645-132; 32645-126; 32645-131; 32645-129; 28165-420; 32645-128; 32645-123; 32645-127; 32645-130; 32645-122; 35207-81; 36410-VII-91; 30184-39; 31570-37; 29279-854; 33047-27; 35896-27; 29279-866; 36600-VII-4; 28479-95; 36600-VII-117; 31570-38; 32634-17; 33047-29.</text:p>
              <text:p text:style-name="handelingen_al-groep_bottom"/>
            </text:section>
            <text:section text:name="al-groep_id1-2-1-4-2-12"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ukje</text:span>
                  <text:span text:style-name="achternaam">Vries de</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t was de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4-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5-01</meta:user-defined>
    <meta:user-defined meta:name="DCTERMS.W3CDTF/DCTERMS.issued">2025-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13</meta:user-defined>
    <meta:user-defined meta:name="OVERHEIDop.handelingenItemNummer">7</meta:user-defined>
    <meta:user-defined meta:name="OVERHEIDop.publicationIssue">54</meta:user-defined>
    <meta:user-defined meta:name="OVERHEIDop.publicationName">Handelingen</meta:user-defined>
    <meta:user-defined meta:name="OVERHEIDop.vergaderjaar">2024-2025</meta:user-defined>
    <meta:user-defined meta:name="OVERHEIDop.versieInformatie"/>
  </office:meta>
</office:document-meta>
</file>