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verslag van de commissie voor de Verzoekschriften en de Burgerinitiatieven (</text:span><text:a xlink:href="kst-36615-5" xlink:type="simple"><text:span text:style-name="nadrukvet">36615</text:span></text:a><text:span text:style-name="nadrukvet">, nr. </text:span><text:a xlink:href="kst-36615-5" xlink:type="simple"><text:span text:style-name="nadrukvet">5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4-3</meta:user-defined>
    <meta:user-defined meta:name="DC.title">Behandeling van het verslag van de commissie voor de Verzoekschriften en de Burgerinitiatieven (36615, nr. 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5-01</meta:user-defined>
    <meta:user-defined meta:name="DCTERMS.W3CDTF/DCTERMS.issued">2025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5;5</meta:user-defined>
    <meta:user-defined meta:name="DCTERMS.W3CDTF/OVERHEIDop.datumVergadering">2025-02-13</meta:user-defined>
    <meta:user-defined meta:name="OVERHEIDop.handelingenItemNummer">3</meta:user-defined>
    <meta:user-defined meta:name="OVERHEIDop.publicationIssue">5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