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van de OJCS-Raad voor de onderdelen onderwijs en cultuur van 25 en 26 november 2024 - 21501-34-431</text:p>
          <text:p text:style-name="handelingen_al">minister van Onderwijs, Cultuur en Wetenschap, E.E.W. Bruins - 12 februar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Wapenexport Maleisië - Communicatiesystemen - 22054-451</text:p>
          <text:p text:style-name="handelingen_al">minister voor Buitenlandse Handel en Ontwikkelingshulp, R.J. Klever - 11 februar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Stand van zaken en vooruitblik ontwikkelingen ov en taxi - 23645-834</text:p>
          <text:p text:style-name="handelingen_al">staatssecretaris van Infrastructuur en Waterstaat, C.A. Jansen - 11 febr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Publieksversie Eindrapportage herijking studentenreisproduct 2023-2024 - 23645-835</text:p>
          <text:p text:style-name="handelingen_al">minister van Onderwijs, Cultuur en Wetenschap, E.E.W. Bruins - 11 febr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Schriftelijke beantwoording openstaande vraag, gesteld tijdens het commissiedebat Inzet algoritmes en data-ethiek binnen de rijksoverheid van 28 januari 2025, over onderzoeken Algemene Rekenkamer naar algoritmen - 26643-1278</text:p>
          <text:p text:style-name="handelingen_al">staatssecretaris van Binnenlandse Zaken en Koninkrijksrelaties, F.Z. Szabó - 11 febr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KRW Uitvoeringsprogramma Rijkswaterstaat - 27625-699</text:p>
          <text:p text:style-name="handelingen_al">minister van Infrastructuur en Waterstaat, B. Madlener - 11 febr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ntwoorden op vragen commissie over onder andere maximaal haalbare kwaliteit van het adresgegeven in de Basisregistratie Personen (BRP) (Kamerstuk 27859-170) - 27859-181</text:p>
          <text:p text:style-name="handelingen_al">staatssecretaris van Binnenlandse Zaken en Koninkrijksrelaties, F.Z. Szabó - 11 febr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Onderzoeksrapport Terugplaatsen na een gedwongen uithuisplaatsing - 31839-1066</text:p>
          <text:p text:style-name="handelingen_al">staatssecretaris van Justitie en Veiligheid, T.H.D. Struycken - 11 februar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slag JBZ-Raad van 30 en 31 januari 2025 en het vierde kwartaaloverzicht 2024 van EU-wetsvoorstellen op JBZ-terrein - 32317-931</text:p>
          <text:p text:style-name="handelingen_al">minister van Justitie en Veiligheid, D.M. van Weel - 11 februar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fschrift adviesaanvraag aan de Raad voor Cultuur over het verbeteren van het interne toezicht in de culturele en creatieve sector - 32820-535</text:p>
          <text:p text:style-name="handelingen_al">minister van Onderwijs, Cultuur en Wetenschap, E.E.W. Bruins - 12 februar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Openstelling Nationale Databank Flora en Fauna - 33576-418</text:p>
          <text:p text:style-name="handelingen_al">staatssecretaris van Landbouw, Visserij, Voedselzekerheid en Natuur, J.F. Rummenie - 11 februar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tgang slavernijverleden - 36284-44</text:p>
          <text:p text:style-name="handelingen_al">minister van Binnenlandse Zaken en Koninkrijksrelaties, J.J.M. Uitermark - 11 februar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apportages voortgangscommissie Sint-Maarten - 36600-IV-48</text:p>
          <text:p text:style-name="handelingen_al">staatssecretaris van Binnenlandse Zaken en Koninkrijksrelaties, F.Z. Szabó - 12 februar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De volgende brief:</text:p>
          <text:p text:style-name="handelingen_al-groep_bottom"/>
        </text:section>
        <text:section text:name="al-groep_id1-2-1-19" text:style-name="handelingen_al-groep">
          <text:p text:style-name="handelingen_al">Toestemming voor deelname aan een technische briefing over de handhaving van opgevoerde en illegale fatbikes - 2025Z01948</text:p>
          <text:p text:style-name="handelingen_al">staatssecretaris van Financiën, T. van Oostenbruggen - 04 februari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5-01</meta:user-defined>
    <meta:user-defined meta:name="DCTERMS.W3CDTF/DCTERMS.issued">2025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3</meta:user-defined>
    <meta:user-defined meta:name="OVERHEIDop.handelingenItemNummer">12</meta:user-defined>
    <meta:user-defined meta:name="OVERHEIDop.publicationIssue">5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