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Judith</text:span>
                  <text:span text:style-name="achternaam">Tiele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toe te voegen aan de agenda van de Kamer de Wijziging van de Rijkswet consulaire bescherming EU-burgers voor de vaststelling en afgifte van een Europees noodreisdocument (36640-(R2201)).</text:p>
              <text:p text:style-name="handelingen_al-groep_bottom"/>
            </text:section>
            <text:section text:name="al-groep_id1-2-1-4-2-2" text:style-name="handelingen_al-groep">
              <text:p text:style-name="handelingen_al">Ik stel ook voor om de volgende tweeminutendebatten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Nederlandse Voedsel- en Warenautoriteit (NVWA) (CD d.d. 11/02), met als eerste spreker het lid Flach van de Staatkundig Gereformeerde Partij;</text:p>
                </text:list-item>
                <text:list-item text:style-override="id1-2-1-4-2-3-1-2">
                  <text:number>-</text:number>
                  <text:p text:style-name="handelingen_al">Verkeersveiligheid (CD d.d. 11/02), met als eerste spreker het lid Veltman van de VVD;</text:p>
                </text:list-item>
                <text:list-item text:style-override="id1-2-1-4-2-3-1-3">
                  <text:number>-</text:number>
                  <text:p text:style-name="handelingen_al">Sturing in het funderend onderwijs (CD d.d. 12/02), met als eerste spreker het lid Soepboer van Nieuw Sociaal Contract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3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5-01</meta:user-defined>
    <meta:user-defined meta:name="DCTERMS.W3CDTF/DCTERMS.issued">2025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12</meta:user-defined>
    <meta:user-defined meta:name="OVERHEIDop.handelingenItemNummer">6</meta:user-defined>
    <meta:user-defined meta:name="OVERHEIDop.publicationIssue">5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