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Goedemiddag en welkom terug. Ik hervat de vergadering van de Tweede Kamer der Staten-Generaal van 12 februari.</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2</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