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Wijziging van de Wet milieubeheer</text:p>
        <text:section text:name="onderwerp_id1-2-1-3" text:style-name="onderwerp">
          <text:section text:name="al-groep_id1-2-1-3-1" text:style-name="handelingen_al-groep">
            <text:p text:style-name="handelingen_al">Stemmingen Wijziging van de Wet milieubeheer</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text:span><text:a xlink:href="dossier/36565" xlink:type="simple"><text:span text:style-name="nadrukvet">3656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Wingelaar (stuk nr. 9)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Wingelaar (stuk nr. 7) tot het invoegen van een artikel I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wetsvoorstel, zoals op onderdelen gewijzigd door de aanneming van het amendement-Wingelaar (stuk nr. 7).</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wetsvoorstel hebben gestemd en de leden van de fractie va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9</meta:user-defined>
    <meta:user-defined meta:name="DC.title">Stemmingen Wijziging van de Wet milieu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5</meta:user-defined>
    <meta:user-defined meta:name="OVERHEIDop.behandeldDossier">36565;7</meta:user-defined>
    <meta:user-defined meta:name="OVERHEID.TaxonomieBeleidsagenda/OVERHEID.category">Natuur en milieu | Afval</meta:user-defined>
    <meta:user-defined meta:name="DCTERMS.W3CDTF/OVERHEIDop.datumVergadering">2025-02-11</meta:user-defined>
    <meta:user-defined meta:name="OVERHEIDop.handelingenItemNummer">9</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