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Vergunningverlening, toezicht en handhaving (VTH-stelsel)</text:p>
        <text:section text:name="onderwerp_id1-2-1-3" text:style-name="onderwerp">
          <text:section text:name="al-groep_id1-2-1-3-1" text:style-name="handelingen_al-groep">
            <text:p text:style-name="handelingen_al">Stemmingen moties Vergunningverlening, toezicht en handhaving (VTH-stel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gunningverlening, toezicht en handhaving (VTH-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minstens het ILT-advies overnemen om gezondheid een prominentere rol te geven bij de vergunningverlening (<text:a xlink:href="kst-22343-409" xlink:type="simple">22343</text:a>, nr. <text:a xlink:href="kst-22343-409" xlink:type="simple">409</text:a>);</text:p>
              </text:list-item>
              <text:list-item text:style-override="id1-2-1-3-4-1-2">
                <text:number>-</text:number>
                <text:p text:style-name="handelingen_al">de motie-Kostić over het burgers en burgerorganisaties makkelijker maken om als volwaardige partners betrokken te worden in beleid rond VTH (<text:a xlink:href="kst-22343-410" xlink:type="simple">22343</text:a>, nr. <text:a xlink:href="kst-22343-410" xlink:type="simple">410</text:a>);</text:p>
              </text:list-item>
              <text:list-item text:style-override="id1-2-1-3-4-1-3">
                <text:number>-</text:number>
                <text:p text:style-name="handelingen_al">de motie-Gabriëls over onderzoeken of en welke middelen nodig zijn vanuit het Rijk om omgevingsdienstoverstijgende taken op te vangen (<text:a xlink:href="kst-22343-411" xlink:type="simple">22343</text:a>, nr. <text:a xlink:href="kst-22343-411" xlink:type="simple">411</text:a>);</text:p>
              </text:list-item>
              <text:list-item text:style-override="id1-2-1-3-4-1-4">
                <text:number>-</text:number>
                <text:p text:style-name="handelingen_al">de motie-Gabriëls over erop toezien dat bij alle omgevingsdiensten de onafhankelijkheid gewaarborgd is (<text:a xlink:href="kst-22343-412" xlink:type="simple">22343</text:a>, nr. <text:a xlink:href="kst-22343-412" xlink:type="simple">412</text:a>);</text:p>
              </text:list-item>
              <text:list-item text:style-override="id1-2-1-3-4-1-5">
                <text:number>-</text:number>
                <text:p text:style-name="handelingen_al">de motie-Wingelaar over het gedwongen fuseren van omgevingsdiensten uitsluiten bij verdere uitwerking van oplossingen voor het behalen van de robuustheidscriteria (<text:a xlink:href="kst-22343-413" xlink:type="simple">22343</text:a>, nr. <text:a xlink:href="kst-22343-413" xlink:type="simple">413</text:a>);</text:p>
              </text:list-item>
              <text:list-item text:style-override="id1-2-1-3-4-1-6">
                <text:number>-</text:number>
                <text:p text:style-name="handelingen_al">de motie-Buijsse over alternatieve toepassingsmogelijkheden voor staalslakken met lagere milieu- en gezondheidsrisico's (<text:a xlink:href="kst-22343-414" xlink:type="simple">22343</text:a>, nr. <text:a xlink:href="kst-22343-414" xlink:type="simple">414</text:a>);</text:p>
              </text:list-item>
              <text:list-item text:style-override="id1-2-1-3-4-1-7">
                <text:number>-</text:number>
                <text:p text:style-name="handelingen_al">de motie-Buijsse over inventariseren bij welke diensten van omgevingsdiensten opkomende technologieën toegepast kunnen worden (<text:a xlink:href="kst-22343-415" xlink:type="simple">22343</text:a>, nr. <text:a xlink:href="kst-22343-415" xlink:type="simple">4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22343-409" xlink:type="simple">22343</text:a>, nr. <text:a xlink:href="kst-22343-409" xlink:type="simple">40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text:a xlink:href="kst-22343-410" xlink:type="simple">22343</text:a>, nr. <text:a xlink:href="kst-22343-410" xlink:type="simple">41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abriëls (<text:a xlink:href="kst-22343-411" xlink:type="simple">22343</text:a>, nr. <text:a xlink:href="kst-22343-411" xlink:type="simple">41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abriëls (<text:a xlink:href="kst-22343-412" xlink:type="simple">22343</text:a>, nr. <text:a xlink:href="kst-22343-412" xlink:type="simple">41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ingelaar (<text:a xlink:href="kst-22343-413" xlink:type="simple">22343</text:a>, nr. <text:a xlink:href="kst-22343-413" xlink:type="simple">41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NSC,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ijsse (<text:a xlink:href="kst-22343-414" xlink:type="simple">22343</text:a>, nr. <text:a xlink:href="kst-22343-414" xlink:type="simple">41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uijsse (<text:a xlink:href="kst-22343-415" xlink:type="simple">22343</text:a>, nr. <text:a xlink:href="kst-22343-415" xlink:type="simple">41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8</meta:user-defined>
    <meta:user-defined meta:name="DC.title">Stemmingen moties Vergunningverlening, toezicht en handhaving (VTH-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09</meta:user-defined>
    <meta:user-defined meta:name="OVERHEIDop.behandeldDossier">22343;410</meta:user-defined>
    <meta:user-defined meta:name="OVERHEIDop.behandeldDossier">22343;411</meta:user-defined>
    <meta:user-defined meta:name="OVERHEIDop.behandeldDossier">22343;412</meta:user-defined>
    <meta:user-defined meta:name="OVERHEIDop.behandeldDossier">22343;413</meta:user-defined>
    <meta:user-defined meta:name="OVERHEIDop.behandeldDossier">22343;414</meta:user-defined>
    <meta:user-defined meta:name="OVERHEIDop.behandeldDossier">22343;415</meta:user-defined>
    <meta:user-defined meta:name="OVERHEID.TaxonomieBeleidsagenda/OVERHEID.category">Ruimte en infrastructuur | Organisatie en beleid</meta:user-defined>
    <meta:user-defined meta:name="DCTERMS.W3CDTF/OVERHEIDop.datumVergadering">2025-02-11</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