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Staat van de volkshuisvesting</text:p>
        <text:section text:name="onderwerp_id1-2-1-3" text:style-name="onderwerp">
          <text:section text:name="al-groep_id1-2-1-3-1" text:style-name="handelingen_al-groep">
            <text:p text:style-name="handelingen_al">Stemmingen moties Staat van de volkshuisvesting</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Staat van de volkshuisvesti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e Hoop/Beckerman over de norm voor sociale woningbouw tot 40% verhogen voor gemeenten met minder sociale huurwoningen dan gemiddeld (<text:a xlink:href="kst-32847-1246" xlink:type="simple">32847</text:a>, nr. <text:a xlink:href="kst-32847-1246" xlink:type="simple">1246</text:a>);</text:p>
              </text:list-item>
              <text:list-item text:style-override="id1-2-1-3-4-1-2">
                <text:number>-</text:number>
                <text:p text:style-name="handelingen_al">de motie-De Hoop/Beckerman over in de Voorjaarsnota extra middelen vrijmaken ter ondersteuning van gemeenten bij de realisatie van betaalbare woningen (<text:a xlink:href="kst-32847-1247" xlink:type="simple">32847</text:a>, nr. <text:a xlink:href="kst-32847-1247" xlink:type="simple">1247</text:a>);</text:p>
              </text:list-item>
              <text:list-item text:style-override="id1-2-1-3-4-1-3">
                <text:number>-</text:number>
                <text:p text:style-name="handelingen_al">de motie-Welzijn c.s. over de Kamer ieder kwartaal informeren over het aantal gerealiseerde woningen en prognoses daaromtrent (<text:a xlink:href="kst-32847-1248" xlink:type="simple">32847</text:a>, nr. <text:a xlink:href="kst-32847-1248" xlink:type="simple">1248</text:a>);</text:p>
              </text:list-item>
              <text:list-item text:style-override="id1-2-1-3-4-1-4">
                <text:number>-</text:number>
                <text:p text:style-name="handelingen_al">de motie-Welzijn c.s. over voor de zomer aangeven wat het financiële effect is van het programma STOER (<text:a xlink:href="kst-32847-1249" xlink:type="simple">32847</text:a>, nr. <text:a xlink:href="kst-32847-1249" xlink:type="simple">1249</text:a>);</text:p>
              </text:list-item>
              <text:list-item text:style-override="id1-2-1-3-4-1-5">
                <text:number>-</text:number>
                <text:p text:style-name="handelingen_al">de motie-Wijen-Nass over zorgen voor een gerichte inzet van ambtenaren op de woningprojecten en vergunningverlening in de regio's (<text:a xlink:href="kst-32847-1250" xlink:type="simple">32847</text:a>, nr. <text:a xlink:href="kst-32847-1250" xlink:type="simple">1250</text:a>);</text:p>
              </text:list-item>
              <text:list-item text:style-override="id1-2-1-3-4-1-6">
                <text:number>-</text:number>
                <text:p text:style-name="handelingen_al">de motie-Wijen-Nass over het ondersteunen en versnellen van grootschalige woningbouw in de regio's (<text:a xlink:href="kst-32847-1251" xlink:type="simple">32847</text:a>, nr. <text:a xlink:href="kst-32847-1251" xlink:type="simple">1251</text:a>);</text:p>
              </text:list-item>
              <text:list-item text:style-override="id1-2-1-3-4-1-7">
                <text:number>-</text:number>
                <text:p text:style-name="handelingen_al">de motie-Wijen-Nass over met woningcorporaties en lokale overheden een plan ontwikkelen voor de verbetering van de woningvoorraad in de Mijnstreek Zuid-Limburg (<text:a xlink:href="kst-32847-1252" xlink:type="simple">32847</text:a>, nr. <text:a xlink:href="kst-32847-1252" xlink:type="simple">1252</text:a>);</text:p>
              </text:list-item>
              <text:list-item text:style-override="id1-2-1-3-4-1-8">
                <text:number>-</text:number>
                <text:p text:style-name="handelingen_al">de motie-El Abassi over de maximale jaarlijkse huurverhoging structureel limiteren tot een percentage evenredig aan de gemiddelde loonontwikkeling (<text:a xlink:href="kst-32847-1253" xlink:type="simple">32847</text:a>, nr. <text:a xlink:href="kst-32847-1253" xlink:type="simple">1253</text:a>);</text:p>
              </text:list-item>
              <text:list-item text:style-override="id1-2-1-3-4-1-9">
                <text:number>-</text:number>
                <text:p text:style-name="handelingen_al">de motie-El Abassi over een concreet plan opstellen dat voorziet in een verhoogd bouwtempo en de uitbreiding van de plancapaciteit (<text:a xlink:href="kst-32847-1254" xlink:type="simple">32847</text:a>, nr. <text:a xlink:href="kst-32847-1254" xlink:type="simple">1254</text:a>);</text:p>
              </text:list-item>
              <text:list-item text:style-override="id1-2-1-3-4-1-10">
                <text:number>-</text:number>
                <text:p text:style-name="handelingen_al">de motie-El Abassi over per direct extra middelen en versoepelde procedures beschikbaar te stellen voor provincies en gemeenten (<text:a xlink:href="kst-32847-1255" xlink:type="simple">32847</text:a>, nr. <text:a xlink:href="kst-32847-1255" xlink:type="simple">1255</text:a>);</text:p>
              </text:list-item>
              <text:list-item text:style-override="id1-2-1-3-4-1-11">
                <text:number>-</text:number>
                <text:p text:style-name="handelingen_al">de motie-Vedder c.s. over samen met gemeenten en provincies een plan van aanpak maken om parallel plannen zo snel mogelijk de standaard laten worden in elke gemeente (<text:a xlink:href="kst-32847-1256" xlink:type="simple">32847</text:a>, nr. <text:a xlink:href="kst-32847-1256" xlink:type="simple">1256</text:a>);</text:p>
              </text:list-item>
              <text:list-item text:style-override="id1-2-1-3-4-1-12">
                <text:number>-</text:number>
                <text:p text:style-name="handelingen_al">de motie-Grinwis c.s. over alle indexaties met betrekking tot maximale huurverhogingen, huurtoeslag en passend toewijzen tegen het licht houden (<text:a xlink:href="kst-32847-1258" xlink:type="simple">32847</text:a>, nr. <text:a xlink:href="kst-32847-1258" xlink:type="simple">1258</text:a>);</text:p>
              </text:list-item>
              <text:list-item text:style-override="id1-2-1-3-4-1-13">
                <text:number>-</text:number>
                <text:p text:style-name="handelingen_al">de motie-Peter de Groot over scenario's en maatregelen uitwerken omtrent de Wet betaalbare huur zodat het weer loont om te investeren in middenhuurwoningen (<text:a xlink:href="kst-32847-1259" xlink:type="simple">32847</text:a>, nr. <text:a xlink:href="kst-32847-1259" xlink:type="simple">125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januar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El Abassi (<text:a xlink:href="kst-32847-1253" xlink:type="simple">32847</text:a>, nr. <text:a xlink:href="kst-32847-1253" xlink:type="simple">1253</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huurders in de sociale en middenhuursector in 2024 de grootste huurverhogingen in meer dan 30 jaar hebben ondervonden, wat vooral kwetsbare groepen treft;</text:p>
              <text:p text:style-name="handelingen_al-groep_bottom"/>
            </text:section>
            <text:section text:name="al-groep_id1-2-1-5-2-5" text:style-name="handelingen_al-groep">
              <text:p text:style-name="handelingen_al">overwegende dat deze verhogingen de koopkracht van huishoudens die al financieel kwetsbaar zijn verder onder druk zetten;</text:p>
              <text:p text:style-name="handelingen_al-groep_bottom"/>
            </text:section>
            <text:section text:name="al-groep_id1-2-1-5-2-6" text:style-name="handelingen_al-groep">
              <text:p text:style-name="handelingen_al">verzoekt de regering om binnen drie maanden een evaluatie en een plan van aanpak te presenteren ter voorkoming van exorbitante huurverhogingen en bescherming van kwetsbare huurders,</text:p>
              <text:p text:style-name="handelingen_al-groep_bottom"/>
            </text:section>
            <text:section text:name="al-groep_id1-2-1-5-2-7"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2847-1260" xlink:type="simple">1260</text:a>, was nr. 1253 (<text:a xlink:href="kst-32847-1260" xlink:type="simple">32847</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De Hoop/Beckerman (<text:a xlink:href="kst-32847-1246" xlink:type="simple">32847</text:a>, nr. <text:a xlink:href="kst-32847-1246" xlink:type="simple">1246</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en Volt voor deze motie hebben gestemd en de leden van de overige fracties ertegen, zodat zij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De Hoop/Beckerman (<text:a xlink:href="kst-32847-1247" xlink:type="simple">32847</text:a>, nr. <text:a xlink:href="kst-32847-1247" xlink:type="simple">1247</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e ChristenUnie en FVD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Welzijn c.s. (<text:a xlink:href="kst-32847-1248" xlink:type="simple">32847</text:a>, nr. <text:a xlink:href="kst-32847-1248" xlink:type="simple">1248</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NSC, de ChristenUnie, het CDA, JA21, FVD en de PVV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Welzijn c.s. (<text:a xlink:href="kst-32847-1249" xlink:type="simple">32847</text:a>, nr. <text:a xlink:href="kst-32847-1249" xlink:type="simple">1249</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NSC, de ChristenUnie, het CDA, JA21, FVD en de PVV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Wijen-Nass (<text:a xlink:href="kst-32847-1250" xlink:type="simple">32847</text:a>, nr. <text:a xlink:href="kst-32847-1250" xlink:type="simple">1250</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DENK,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Wijen-Nass (<text:a xlink:href="kst-32847-1251" xlink:type="simple">32847</text:a>, nr. <text:a xlink:href="kst-32847-1251" xlink:type="simple">1251</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FVD en de PVV voor deze motie hebben gestemd en de leden van de fractie van de PvdD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Wijen-Nass (<text:a xlink:href="kst-32847-1252" xlink:type="simple">32847</text:a>, nr. <text:a xlink:href="kst-32847-1252" xlink:type="simple">1252</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NSC, de ChristenUnie, de VVD, BBB, FVD en de PVV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gewijzigde motie-El Abassi (<text:a xlink:href="kst-32847-1260" xlink:type="simple">32847</text:a>, nr. <text:a xlink:href="kst-32847-1260" xlink:type="simple">1260</text:a>, was nr. 1253).</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en het CDA voor deze gewijzigde motie hebben gestemd en de leden van de overige fracties ertegen, zodat zij is verworpen.</text:p>
            <text:p text:style-name="handelingen_al-groep_bottom"/>
          </text:section>
          <text:p text:style-name="handelingen_tekst_bottom"/>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Een mededeling van de heer De Hoop.</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Habtamu</text:span>
                  <text:span text:style-name="achternaam">Hoop de</text:span>
               </text:span> (<text:span text:style-name="politiek">GroenLinks-PvdA</text:span>):</text:p>
          <text:section text:name="tekst_id1-2-1-23-2" text:style-name="handelingen_tekst">
            <text:section text:name="al-groep_id1-2-1-23-2-1" text:style-name="handelingen_al-groep">
              <text:p text:style-name="handelingen_al">De heer <text:span text:style-name="nadrukvet">De Hoop</text:span> (GroenLinks-PvdA):</text:p>
              <text:p text:style-name="handelingen_al">Voorzitter, excuus. Wij hebben een foutje gemaakt op de stemmingslijst. Bij de motie-Wijen-Nass op stuk nr. 1250 willen wij worden geacht voor te hebben gestemd.</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Dat is bij dezen genoteerd.</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El Abassi (<text:a xlink:href="kst-32847-1254" xlink:type="simple">32847</text:a>, nr. <text:a xlink:href="kst-32847-1254" xlink:type="simple">1254</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NK, Volt, NSC, de VVD, JA21 en FVD voor deze motie hebben gestemd en de leden van de overige fracties ertegen, zodat zij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El Abassi (<text:a xlink:href="kst-32847-1255" xlink:type="simple">32847</text:a>, nr. <text:a xlink:href="kst-32847-1255" xlink:type="simple">1255</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GroenLinks-PvdA, DENK en FVD voor deze motie hebben gestemd en de leden van de overige fracties ertegen, zodat zij is verworp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Vedder c.s. (<text:a xlink:href="kst-32847-1256" xlink:type="simple">32847</text:a>, nr. <text:a xlink:href="kst-32847-1256" xlink:type="simple">1256</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GroenLinks-PvdA, DENK,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Grinwis c.s. (<text:a xlink:href="kst-32847-1258" xlink:type="simple">32847</text:a>, nr. <text:a xlink:href="kst-32847-1258" xlink:type="simple">1258</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Peter de Groot (<text:a xlink:href="kst-32847-1259" xlink:type="simple">32847</text:a>, nr. <text:a xlink:href="kst-32847-1259" xlink:type="simple">1259</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VVD, BBB, JA21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2-7</meta:user-defined>
    <meta:user-defined meta:name="DC.title">Stemmingen moties Staat van de volkshuisves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4-30</meta:user-defined>
    <meta:user-defined meta:name="DCTERMS.W3CDTF/DCTERMS.issued">2025-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1246</meta:user-defined>
    <meta:user-defined meta:name="OVERHEIDop.behandeldDossier">32847;1247</meta:user-defined>
    <meta:user-defined meta:name="OVERHEIDop.behandeldDossier">32847;1248</meta:user-defined>
    <meta:user-defined meta:name="OVERHEIDop.behandeldDossier">32847;1249</meta:user-defined>
    <meta:user-defined meta:name="OVERHEIDop.behandeldDossier">32847;1250</meta:user-defined>
    <meta:user-defined meta:name="OVERHEIDop.behandeldDossier">32847;1251</meta:user-defined>
    <meta:user-defined meta:name="OVERHEIDop.behandeldDossier">32847;1252</meta:user-defined>
    <meta:user-defined meta:name="OVERHEIDop.behandeldDossier">32847;1253</meta:user-defined>
    <meta:user-defined meta:name="OVERHEIDop.behandeldDossier">32847;1254</meta:user-defined>
    <meta:user-defined meta:name="OVERHEIDop.behandeldDossier">32847;1255</meta:user-defined>
    <meta:user-defined meta:name="OVERHEIDop.behandeldDossier">32847;1256</meta:user-defined>
    <meta:user-defined meta:name="OVERHEIDop.behandeldDossier">32847;1258</meta:user-defined>
    <meta:user-defined meta:name="OVERHEIDop.behandeldDossier">32847;1259</meta:user-defined>
    <meta:user-defined meta:name="OVERHEIDop.behandeldDossier">32847;1260</meta:user-defined>
    <meta:user-defined meta:name="OVERHEID.TaxonomieBeleidsagenda/OVERHEID.category">Huisvesting | Organisatie en beleid</meta:user-defined>
    <meta:user-defined meta:name="DCTERMS.W3CDTF/OVERHEIDop.datumVergadering">2025-02-11</meta:user-defined>
    <meta:user-defined meta:name="OVERHEIDop.handelingenItemNummer">7</meta:user-defined>
    <meta:user-defined meta:name="OVERHEIDop.publicationIssue">52</meta:user-defined>
    <meta:user-defined meta:name="OVERHEIDop.publicationName">Handelingen</meta:user-defined>
    <meta:user-defined meta:name="OVERHEIDop.vergaderjaar">2024-2025</meta:user-defined>
    <meta:user-defined meta:name="OVERHEIDop.versieInformatie"/>
  </office:meta>
</office:document-meta>
</file>