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zo dadelijk ook te stemmen over:</text:p>
              <text:p text:style-name="handelingen_al-groep_bottom"/>
            </text:section>
            <text:section text:name="al-groep_id1-2-1-4-2-2" text:style-name="handelingen_al-groep">
              <text:list text:style-name="id1-2-1-4-2-2-1">
                <text:list-item text:style-override="id1-2-1-4-2-2-1-1">
                  <text:number>-</text:number>
                  <text:p text:style-name="handelingen_al">een brief van het Presidium (29984, nr. 1230);</text:p>
                </text:list-item>
                <text:list-item text:style-override="id1-2-1-4-2-2-1-2">
                  <text:number>-</text:number>
                  <text:p text:style-name="handelingen_al">de aangehouden motie-Van Eijk/Inge van Dijk (31934, nr. 88).</text:p>
                </text:list-item>
              </text:list>
              <text:p text:style-name="handelingen_al-groep_bottom"/>
            </text:section>
            <text:section text:name="al-groep_id1-2-1-4-2-3" text:style-name="handelingen_al-groep">
              <text:p text:style-name="handelingen_al">Ik geef graag het woord aan de heer Bontenbal voor een mededeling, maar de heer Bontenbal is er niet. Dat is nou toch ... Kunt u het overnemen, meneer Krul? Gok maar een beetje. Vertel maar iet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armen</text:span>
                  <text:span text:style-name="achternaam">Krul</text:span>
               </text:span> (<text:span text:style-name="politiek">CDA</text:span>):</text:p>
          <text:section text:name="tekst_id1-2-1-5-2" text:style-name="handelingen_tekst">
            <text:section text:name="al-groep_id1-2-1-5-2-1" text:style-name="handelingen_al-groep">
              <text:p text:style-name="handelingen_al">De heer <text:span text:style-name="nadrukvet">Krul</text:span> (CDA):</text:p>
              <text:p text:style-name="handelingen_al">Hij komt nu aanrennen, voorzit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ar is hij, dames en heren! In de politiek moet je een entree kunnen maken. De heer Bontenbal beheerst dat als geen ander. Het was afgesproken werk; ik geef het to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enri</text:span>
                  <text:span text:style-name="achternaam">Bontenbal</text:span>
               </text:span> (<text:span text:style-name="politiek">CDA</text:span>):</text:p>
          <text:section text:name="tekst_id1-2-1-7-2" text:style-name="handelingen_tekst">
            <text:section text:name="al-groep_id1-2-1-7-2-1" text:style-name="handelingen_al-groep">
              <text:p text:style-name="handelingen_al">De heer <text:span text:style-name="nadrukvet">Bontenbal</text:span> (CDA):</text:p>
              <text:p text:style-name="handelingen_al">Bedankt dat u mij even de tijd gaf. Ik moest een paar quotejes gev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O! Dat vindt u belangrijker dan dit hi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enri</text:span>
                  <text:span text:style-name="achternaam">Bontenbal</text:span>
               </text:span> (<text:span text:style-name="politiek">CDA</text:span>):</text:p>
          <text:section text:name="tekst_id1-2-1-9-2" text:style-name="handelingen_tekst">
            <text:section text:name="al-groep_id1-2-1-9-2-1" text:style-name="handelingen_al-groep">
              <text:p text:style-name="handelingen_al">De heer <text:span text:style-name="nadrukvet">Bontenbal</text:span> (CDA):</text:p>
              <text:p text:style-name="handelingen_al">Het betrof iets over asiel en migratie.</text:p>
              <text:p text:style-name="handelingen_al-groep_bottom"/>
            </text:section>
            <text:section text:name="al-groep_id1-2-1-9-2-2" text:style-name="handelingen_al-groep">
              <text:p text:style-name="handelingen_al">Ik heb ergens een motie staan over waterstof en die wil ik toch graag in stemming breng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Oké. We gaan toch stemmen over de motie die ergens staat. Ik ga u een beetje helpen. Het betreft de motie op stuk nr. 415 onder punt 12, de stemmingen over de moties ingediend bij het tweeminutendebat Waterstof, groen gas en andere energiedragers. Die motie is aangehouden, maar de heer Bontenbal wil 'm toch in stemming brengen. Bestaat daar bezwaar tegen? Dat is niet het geval. Dan gaan we daar straks over stemmen.</text:p>
              <text:p text:style-name="handelingen_al-groep_bottom"/>
            </text:section>
            <text:section text:name="al-groep_id1-2-1-10-2-2" text:style-name="handelingen_al-groep">
              <text:p text:style-name="handelingen_al">Dan mevrouw Beckerma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andra</text:span>
                  <text:span text:style-name="achternaam">Beckerman</text:span>
               </text:span> (<text:span text:style-name="politiek">SP</text:span>):</text:p>
          <text:section text:name="tekst_id1-2-1-11-2" text:style-name="handelingen_tekst">
            <text:section text:name="al-groep_id1-2-1-11-2-1" text:style-name="handelingen_al-groep">
              <text:p text:style-name="handelingen_al">Mevrouw <text:span text:style-name="nadrukvet">Beckerman</text:span> (SP):</text:p>
              <text:p text:style-name="handelingen_al">Voorzitter. Ik wil de motie op stuk nr. 1257 onder punt 3, de stemmingen over de moties ingediend bij het tweeminutendebat Staat van de volkshuisvesting, graag aanhouden, omdat daar morgen weer een groot debat over is. Ik wil 'm één week aanhouden.</text:p>
              <text:p text:style-name="handelingen_al-groep_bottom"/>
            </text:section>
            <text:section text:name="al-groep_id1-2-1-11-2-2" text:style-name="handelingen_al-groep">
              <text:p text:style-name="handelingen_al">De <text:span text:style-name="nadrukvet">voorzitter</text:span>:</text:p>
              <text:p text:style-name="handelingen_al">Op verzoek van mevrouw Beckerman stel ik voor haar motie (32847, nr. 1257) aan te houden.</text:p>
              <text:p text:style-name="handelingen_al-groep_bottom"/>
            </text:section>
            <text:section text:name="al-groep_id1-2-1-11-2-3" text:style-name="handelingen_al-groep">
              <text:p text:style-name="handelingen_al">Daartoe wordt beslot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Had de heer Ceder ook nog een ...? De heer Ceder legt straks een stemverklaring af.</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2-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4-30</meta:user-defined>
    <meta:user-defined meta:name="DCTERMS.W3CDTF/DCTERMS.issued">2025-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257</meta:user-defined>
    <meta:user-defined meta:name="DCTERMS.W3CDTF/OVERHEIDop.datumVergadering">2025-02-11</meta:user-defined>
    <meta:user-defined meta:name="OVERHEIDop.handelingenItemNummer">6</meta:user-defined>
    <meta:user-defined meta:name="OVERHEIDop.publicationIssue">52</meta:user-defined>
    <meta:user-defined meta:name="OVERHEIDop.publicationName">Handelingen</meta:user-defined>
    <meta:user-defined meta:name="OVERHEIDop.vergaderjaar">2024-2025</meta:user-defined>
    <meta:user-defined meta:name="OVERHEIDop.versieInformatie"/>
  </office:meta>
</office:document-meta>
</file>