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Ik deel aan de Kamer mee dat de volgende leden zich hebben afgemeld:</text:p>
            <text:p text:style-name="handelingen_al-groep_bottom"/>
          </text:section>
          <text:section text:name="al-groep_id1-2-1-4-2" text:style-name="handelingen_al-groep">
            <text:p text:style-name="handelingen_al">Dobbe, Van den Hil, Ouwehand, Van Zanten en Dassen.</text:p>
            <text:p text:style-name="handelingen_al-groep_bottom"/>
          </text:section>
          <text:section text:name="al-groep_id1-2-1-4-3" text:style-name="handelingen_al-groep">
            <text:p text:style-name="handelingen_al">Deze mededeling wordt voor kennisgeving aangenomen.</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Omdat het vrijdag Valentijnsdag is, en omdat gij allen romantisch zijt, begin ik deze parlementaire week met een mooi liefdesgedicht. U heeft daar vast behoefte aan in deze koude, bittere dagen, nietwaar? Mevrouw Rikkers knikt ja. Speciaal voor u, mevrouw Rikkers. Het is een heel oud gedicht, uit de negentiende eeuw, van meneer De Génestet, theoloog en dichter. Bij de SGP kennen ze hem misschien wel, al was hij misschien een tikje te vrijzinnig. Het is het gedicht Liefde.</text:p>
              <text:p text:style-name="handelingen_al-groep_bottom"/>
            </text:section>
            <text:section text:name="al-groep_id1-2-1-5-2-2" text:style-name="handelingen_al-groep">
              <text:p text:style-name="handelingen_al">Die ik het meest heb liefgehad,</text:p>
              <text:p text:style-name="handelingen_al">'t Was niet de slanke bruid, met wie 'k in 't zoeter leven</text:p>
              <text:p text:style-name="handelingen_al">Mocht dwalen op het duin en droomen in de dreven,</text:p>
              <text:p text:style-name="handelingen_al">Wier hand mij leidde op 't rozenpad;</text:p>
              <text:p text:style-name="handelingen_al-groep_bottom"/>
            </text:section>
            <text:section text:name="al-groep_id1-2-1-5-2-3" text:style-name="handelingen_al-groep">
              <text:p text:style-name="handelingen_al">'t Was niet de jonge en teedre vrouw,</text:p>
              <text:p text:style-name="handelingen_al">Die, goede genius, mijn hart, mijn huis bewaakte,</text:p>
              <text:p text:style-name="handelingen_al">Die mij het leven, ach, zoo licht en lieflijk maakte,</text:p>
              <text:p text:style-name="handelingen_al">Met al den rijkdom harer trouw!</text:p>
              <text:p text:style-name="handelingen_al-groep_bottom"/>
            </text:section>
            <text:section text:name="al-groep_id1-2-1-5-2-4" text:style-name="handelingen_al-groep">
              <text:p text:style-name="handelingen_al">Zoo was 't de moeder van uw kroost,</text:p>
              <text:p text:style-name="handelingen_al">Die u, gelukkige, voor 't offer veler smarte,</text:p>
              <text:p text:style-name="handelingen_al">Deed smaken, onvermengd, het reinst geluk van 't harte,</text:p>
              <text:p text:style-name="handelingen_al">Des levens liefelijksten troost?</text:p>
              <text:p text:style-name="handelingen_al-groep_bottom"/>
            </text:section>
            <text:section text:name="al-groep_id1-2-1-5-2-5" text:style-name="handelingen_al-groep">
              <text:p text:style-name="handelingen_al">Neen! - die ik 't meest heb liefgehad,</text:p>
              <text:p text:style-name="handelingen_al">Dat was mijn kranke; 't was de moede, de uitgeteerde,</text:p>
              <text:p text:style-name="handelingen_al">Van wie ik leven beide en hopend sterven leerde,</text:p>
              <text:p text:style-name="handelingen_al">Toen 'k weenend aan haar sponde zat.</text:p>
              <text:p text:style-name="handelingen_al-groep_bottom"/>
            </text:section>
            <text:section text:name="al-groep_id1-2-1-5-2-6" text:style-name="handelingen_al-groep">
              <text:p text:style-name="handelingen_al">Ja, dat is mooi hè? Dat zet je toch aan het denken! Denk aan uw moeder op Valentijnsdag, zou ik zeg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2-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4-30</meta:user-defined>
    <meta:user-defined meta:name="DCTERMS.W3CDTF/DCTERMS.issued">2025-02-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2-11</meta:user-defined>
    <meta:user-defined meta:name="OVERHEIDop.handelingenItemNummer">5</meta:user-defined>
    <meta:user-defined meta:name="OVERHEIDop.publicationIssue">52</meta:user-defined>
    <meta:user-defined meta:name="OVERHEIDop.publicationName">Handelingen</meta:user-defined>
    <meta:user-defined meta:name="OVERHEIDop.vergaderjaar">2024-2025</meta:user-defined>
    <meta:user-defined meta:name="OVERHEIDop.versieInformatie"/>
  </office:meta>
</office:document-meta>
</file>