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5-2-9-1">
      <text:list-level-style-bullet text:bullet-char="-" text:level="1">
        <style:list-level-properties text:min-label-width="10mm"/>
      </text:list-level-style-bullet>
    </text:list-style>
    <text:list-style style:name="id1-2-1-5-2-9-1-1">
      <text:list-level-style-bullet text:bullet-char="-" text:level="1">
        <style:list-level-properties text:min-label-width="10mm"/>
      </text:list-level-style-bullet>
    </text:list-style>
    <text:list-style style:name="id1-2-1-5-2-9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Douane</text:p>
        <text:section text:name="onderwerp_id1-2-1-3" text:style-name="onderwerp">
          <text:section text:name="al-groep_id1-2-1-3-1" text:style-name="handelingen_al-groep">
            <text:p text:style-name="handelingen_al">Stemming motie Douan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Douan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Eijk over onnodige navorderingen door administratieve omissies voor bedrijven voorkomen en bij de Commissie bepleiten dat de gunstige tariefbehandeling van toepassing blijft als de hoeveelheid/waarde is overschreden (<text:a xlink:href="kst-31934-88" xlink:type="simple">31934</text:a>, nr. <text:a xlink:href="kst-31934-88" xlink:type="simple">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Van Eijk (<text:a xlink:href="kst-31934-88" xlink:type="simple">31934</text:a>, nr. <text:a xlink:href="kst-31934-88" xlink:type="simple">88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bedrijven getroffen zijn door navorderingen door de Douane vanwege het overschrijden van hoeveelheid of waarde in de aanvraag van een zogenaamde "vergunning bijzondere douaneregeling"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deze navorderingen het voortbestaan van gezonde bedrijven in gevaar kunnen brengen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een te lage inschatting bij de aanvraag van de vergunning de betreffende bedrijven geen enkel (fiscaal) voordeel verschaft en er geen sprake is van belastingontduiking- of ontwijking;</text:p>
              <text:p text:style-name="handelingen_al-groep_bottom"/>
            </text:section>
            <text:section text:name="al-groep_id1-2-1-5-2-7" text:style-name="handelingen_al-groep">
              <text:p text:style-name="handelingen_al">overwegende dat wanneer bedrijven deze omissie zelf zouden hebben geconstateerd en verzocht zouden hebben om aanpassing dit geen enkele consequentie zou hebben voor het bedrijf of de Douane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onnodige navorderingen door (eenmalige) administratieve omissies voor bedrijven te voorkomen door bij de Europese Commissie aan te dringen op:</text:p>
              <text:p text:style-name="handelingen_al-groep_bottom"/>
            </text:section>
            <text:section text:name="al-groep_id1-2-1-5-2-9" text:style-name="handelingen_al-groep">
              <text:list text:style-name="id1-2-1-5-2-9-1">
                <text:list-item text:style-override="id1-2-1-5-2-9-1-1">
                  <text:number>-</text:number>
                  <text:p text:style-name="handelingen_al">het opnemen in de Guidance Special Procedures van een voorbeeld van hoeveelheid-/waardeoverschrijding waaruit volgt dat dit met terugwerkende kracht kan worden hersteld;</text:p>
                </text:list-item>
                <text:list-item text:style-override="id1-2-1-5-2-9-1-2">
                  <text:number>-</text:number>
                  <text:p text:style-name="handelingen_al">een wijziging van de Gedelegeerde Verordening van het Douanewetboek van de Unie zodat een hoeveelheid-/waardeoverschrijding als een verzuim zonder werkelijke gevolgen kan worden toegepast;</text:p>
                </text:list-item>
              </text:list>
              <text:p text:style-name="handelingen_al-groep_bottom"/>
            </text:section>
            <text:section text:name="al-groep_id1-2-1-5-2-10" text:style-name="handelingen_al-groep">
              <text:p text:style-name="handelingen_al">verzoekt de regering naar analogie van de City Jet-zaak (REM 01/2019) van de republiek Ierland bij de Europese Commissie te bepleiten dat de gunstige tariefbehandeling van toepassing blijft als de hoeveelheid/waarde is overschreden;</text:p>
              <text:p text:style-name="handelingen_al-groep_bottom"/>
            </text:section>
            <text:section text:name="al-groep_id1-2-1-5-2-11" text:style-name="handelingen_al-groep">
              <text:p text:style-name="handelingen_al">verzoekt de regering de Kamer te informeren over de voortgang in de periodieke stand-van-zakenbrief,</text:p>
              <text:p text:style-name="handelingen_al-groep_bottom"/>
            </text:section>
            <text:section text:name="al-groep_id1-2-1-5-2-12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1934-90" xlink:type="simple">90</text:a>, was nr. 88 (<text:a xlink:href="kst-31934-90" xlink:type="simple">3193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mevrouw Van Eijk stel ik voor haar gewijzigde motie (31934, nr. 90, was nr. 88) opnieuw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Bij dezen, mevrouw Van Eijk. Tot zover de stemmingen.</text:p>
              <text:p text:style-name="handelingen_al-groep_bottom"/>
            </text:section>
            <text:section text:name="al-groep_id1-2-1-7-2-2" text:style-name="handelingen_al-groep">
              <text:p text:style-name="handelingen_al">Ik schors een paar minuten en dan gaan we over to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24</meta:user-defined>
    <meta:user-defined meta:name="DC.title">Stemming motie Douan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4;88</meta:user-defined>
    <meta:user-defined meta:name="OVERHEIDop.behandeldDossier">31934;90</meta:user-defined>
    <meta:user-defined meta:name="OVERHEIDop.behandeldDossier">31934;90</meta:user-defined>
    <meta:user-defined meta:name="OVERHEID.TaxonomieBeleidsagenda/OVERHEID.category">Financiën | Organisatie en beleid</meta:user-defined>
    <meta:user-defined meta:name="DCTERMS.W3CDTF/OVERHEIDop.datumVergadering">2025-02-11</meta:user-defined>
    <meta:user-defined meta:name="OVERHEIDop.handelingenItemNummer">24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