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3</text:span> </text:p>
        <text:p text:style-name="item-titel">Stemming brief Verzoekonderzoek door de Algemene Rekenkamer naar de doelmatigheid en doeltreffendheid van de bedrijfsvoering van de NS</text:p>
        <text:section text:name="onderwerp_id1-2-1-3" text:style-name="onderwerp">
          <text:section text:name="al-groep_id1-2-1-3-1" text:style-name="handelingen_al-groep">
            <text:p text:style-name="handelingen_al">Stemming brief Verzoekonderzoek door de Algemene Rekenkamer naar de doelmatigheid en doeltreffendheid van de bedrijfsvoering van de N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brief van het Presidium over een verzoekonderzoek door de Algemene Rekenkamer naar de doelmatigheid en doeltreffendheid van de bedrijfsvoering van de NS (29984, nr. 1230)</text:span>.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conform het voorstel van het Presidium te besluit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2-23</meta:user-defined>
    <meta:user-defined meta:name="DC.title">Stemming brief Verzoekonderzoek door de Algemene Rekenkamer naar de doelmatigheid en doeltreffendheid van de bedrijfsvoering van de N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30</meta:user-defined>
    <meta:user-defined meta:name="DCTERMS.W3CDTF/DCTERMS.issued">2025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Verkeer | Organisatie en beleid</meta:user-defined>
    <meta:user-defined meta:name="OVERHEID.TaxonomieBeleidsagenda/OVERHEID.category">Verkeer | Spoor</meta:user-defined>
    <meta:user-defined meta:name="DCTERMS.W3CDTF/OVERHEIDop.datumVergadering">2025-02-11</meta:user-defined>
    <meta:user-defined meta:name="OVERHEIDop.handelingenItemNummer">23</meta:user-defined>
    <meta:user-defined meta:name="OVERHEIDop.publicationIssue">5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