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Aanpak van de incasso-industrie</text:p>
        <text:section text:name="onderwerp_id1-2-1-3" text:style-name="onderwerp">
          <text:section text:name="al-groep_id1-2-1-3-1" text:style-name="handelingen_al-groep">
            <text:p text:style-name="handelingen_al">Stemmingen moties Aanpak van de incasso-industri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aanpak van de incasso-industr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eder c.s. over er alles aan doen om "buy now, pay later"-dienstverlening in fysieke winkels tegen te houden (<text:a xlink:href="kst-24515-780" xlink:type="simple">24515</text:a>, nr. <text:a xlink:href="kst-24515-780" xlink:type="simple">780</text:a>);</text:p>
              </text:list-item>
              <text:list-item text:style-override="id1-2-1-3-4-1-2">
                <text:number>-</text:number>
                <text:p text:style-name="handelingen_al">de motie-Ceder over analoog aan het Centraal Register Uitsluiting Kansspelen een register voor consumptieve kredieten en leningen ontwikkelen (<text:a xlink:href="kst-24515-781" xlink:type="simple">24515</text:a>, nr. <text:a xlink:href="kst-24515-781" xlink:type="simple">781</text:a>);</text:p>
              </text:list-item>
              <text:list-item text:style-override="id1-2-1-3-4-1-3">
                <text:number>-</text:number>
                <text:p text:style-name="handelingen_al">de motie-Ceder over een pilot waarbij Wki-gecertificeerde incassobureaus inzagerecht krijgen in een gelimiteerd deel van de Basisregistratie Personen (<text:a xlink:href="kst-24515-782" xlink:type="simple">24515</text:a>, nr. <text:a xlink:href="kst-24515-782" xlink:type="simple">782</text:a>);</text:p>
              </text:list-item>
              <text:list-item text:style-override="id1-2-1-3-4-1-4">
                <text:number>-</text:number>
                <text:p text:style-name="handelingen_al">de motie-Van Kent over een forse verlaging van de aanmanings- en incassokosten bij verkeersboetes (<text:a xlink:href="kst-24515-783" xlink:type="simple">24515</text:a>, nr. <text:a xlink:href="kst-24515-783" xlink:type="simple">783</text:a>);</text:p>
              </text:list-item>
              <text:list-item text:style-override="id1-2-1-3-4-1-5">
                <text:number>-</text:number>
                <text:p text:style-name="handelingen_al">de motie-Welzijn/Ceder over monitoren in hoeverre aanbieders van BNPL-dienstverlening voldoen aan de Consumer Credit Directive 2 (<text:a xlink:href="kst-24515-785" xlink:type="simple">24515</text:a>, nr. <text:a xlink:href="kst-24515-785" xlink:type="simple">785</text:a>);</text:p>
              </text:list-item>
              <text:list-item text:style-override="id1-2-1-3-4-1-6">
                <text:number>-</text:number>
                <text:p text:style-name="handelingen_al">de motie-Inge van Dijk/Ceder over bekijken of het mogelijk is BNPL-betalingen in fysieke winkels te verbieden of te ontmoedigen (<text:a xlink:href="kst-24515-786" xlink:type="simple">24515</text:a>, nr. <text:a xlink:href="kst-24515-786" xlink:type="simple">786</text:a>);</text:p>
              </text:list-item>
              <text:list-item text:style-override="id1-2-1-3-4-1-7">
                <text:number>-</text:number>
                <text:p text:style-name="handelingen_al">de motie-Inge van Dijk over ervoor zorgen dat de consumentenbescherming van de CCD II-regelgeving ook geldt voor webshops met achteraf betalen (<text:a xlink:href="kst-24515-787" xlink:type="simple">24515</text:a>, nr. <text:a xlink:href="kst-24515-787" xlink:type="simple">787</text:a>);</text:p>
              </text:list-item>
              <text:list-item text:style-override="id1-2-1-3-4-1-8">
                <text:number>-</text:number>
                <text:p text:style-name="handelingen_al">de motie-Lahlah/Ceder over schuldeisers, incassobureaus en gerechtsdeurwaarders scholen in suïcidepreventie (<text:a xlink:href="kst-24515-790" xlink:type="simple">24515</text:a>, nr. <text:a xlink:href="kst-24515-790" xlink:type="simple">790</text:a>);</text:p>
              </text:list-item>
              <text:list-item text:style-override="id1-2-1-3-4-1-9">
                <text:number>-</text:number>
                <text:p text:style-name="handelingen_al">de motie-Van Eijk/Inge van Dijk over nieuwe problematische schulden voorkomen door te zorgen dat na de volledige kwijtschelding de schuldhulpverlening verplicht in beeld blijft (<text:a xlink:href="kst-24515-791" xlink:type="simple">24515</text:a>, nr. <text:a xlink:href="kst-24515-791" xlink:type="simple">79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Ceder (<text:a xlink:href="kst-24515-781" xlink:type="simple">24515</text:a>, nr. <text:a xlink:href="kst-24515-781" xlink:type="simple">78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het Centraal Register Uitsluiting Kansspelen een goed werkend instrument is voor personen die gevoelig zijn voor verleidingen van kansspelen en hiervoor beschermd willen zijn;</text:p>
              <text:p text:style-name="handelingen_al-groep_bottom"/>
            </text:section>
            <text:section text:name="al-groep_id1-2-1-5-2-5" text:style-name="handelingen_al-groep">
              <text:p text:style-name="handelingen_al">verzoekt de regering om de financiële sector en BNPL-partijen aan te jagen om een instrument vergelijkbaar met het Centraal Register Uitsluiting Kansspelen te ontwerpen voor het aangaan van consumptieve kredieten, leningen en achteraf betalen en de Kamer hierover te informeren,</text:p>
              <text:p text:style-name="handelingen_al-groep_bottom"/>
            </text:section>
            <text:section text:name="al-groep_id1-2-1-5-2-6"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4515-793" xlink:type="simple">793</text:a>, was nr. 781 (<text:a xlink:href="kst-24515-793" xlink:type="simple">2451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an Eijk/Inge van Dijk (<text:a xlink:href="kst-24515-791" xlink:type="simple">24515</text:a>, nr. <text:a xlink:href="kst-24515-791" xlink:type="simple">791</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in de nieuwe richtlijn van de NVVK de volledige kwijtschelding van schulden zonder aflossing of tegenprestatie als optie voor het oplossen van schulden is opgenomen en dat een schuldenaar na kwijtschelding verdere schuldhulpverlening om herhaling te voorkomen mag weigeren;</text:p>
              <text:p text:style-name="handelingen_al-groep_bottom"/>
            </text:section>
            <text:section text:name="al-groep_id1-2-1-6-2-5" text:style-name="handelingen_al-groep">
              <text:p text:style-name="handelingen_al">overwegende dat het aantal crediteuren dat een dergelijk "nulaanbod" krijgt sindsdien fors is toegenomen en hierdoor bij kleine crediteuren financiële problemen kunnen ontstaan;</text:p>
              <text:p text:style-name="handelingen_al-groep_bottom"/>
            </text:section>
            <text:section text:name="al-groep_id1-2-1-6-2-6" text:style-name="handelingen_al-groep">
              <text:p text:style-name="handelingen_al">spreekt uit dat schulden in beginsel moeten worden afbetaald en dat het wenselijk is dat dit waar mogelijk ook gebeurt;</text:p>
              <text:p text:style-name="handelingen_al-groep_bottom"/>
            </text:section>
            <text:section text:name="al-groep_id1-2-1-6-2-7" text:style-name="handelingen_al-groep">
              <text:p text:style-name="handelingen_al">verzoekt de regering een maatregel te nemen die ervoor zorgt dat schuldhulpverlening ook na volledige kwijtschelding gedurende twaalf maanden verplicht in beeld blijft om zo het ontstaan van nieuwe problematische schulden te voorkomen,</text:p>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4515-794" xlink:type="simple">794</text:a>, was nr. 791 (<text:a xlink:href="kst-24515-794" xlink:type="simple">24515</text:a>).</text:p>
            <text:p text:style-name="handelingen_al-groep_bottom"/>
          </text:section>
          <text:section text:name="al-groep_id1-2-1-6-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Mevrouw Inge van Dijk verzoekt haar aangehouden moties op de stukken nrs. 786 en 787 alsnog in stemming te brengen.</text:p>
              <text:p text:style-name="handelingen_al-groep_bottom"/>
            </text:section>
            <text:section text:name="al-groep_id1-2-1-7-2-2" text:style-name="handelingen_al-groep">
              <text:p text:style-name="handelingen_al">Er is een stemverklaring van de heer Ceder. Het woord is aan hem.</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Dank u wel, voorzitter. Dit gaat over de motie op stuk nr. 791 van mijn collega's Van Eijk en Inge van Dijk. De ChristenUnie vindt het belangrijk dat schulden in beginsel afbetaald worden en daar is dit ook een voorstel voor. Er zit alleen een verplichtende maatregel in de motie. Wij lezen 'm zo dat het een bevoegdheid is van de gemeente en dat het goed is om begeleiding te faciliteren als iemand daarom vraagt, omdat het niet zo kan zijn dat iemand die uit de schulden is, nog twaalf maanden gevolgd kan worden. Dat lijkt overigens ook geen bevoegdheid die bij de Kamer ligt. Met deze interpretatie gaan wij voorstemmen, maar dit geven we wel mee aan de minister, ook voor in de gesprekken met de gemeent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Bij dezen. Het gaat om moties ingediend bij debat over de aanpak van de incasso-industrie.</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Ceder c.s. (<text:a xlink:href="kst-24515-780" xlink:type="simple">24515</text:a>, nr. <text:a xlink:href="kst-24515-780" xlink:type="simple">78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gewijzigde motie-Ceder (<text:a xlink:href="kst-24515-793" xlink:type="simple">24515</text:a>, nr. <text:a xlink:href="kst-24515-793" xlink:type="simple">793</text:a>, was nr. 781).</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JA21 voor deze gewijzigd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Ceder (<text:a xlink:href="kst-24515-782" xlink:type="simple">24515</text:a>, nr. <text:a xlink:href="kst-24515-782" xlink:type="simple">78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eze motie hebben gestemd en de leden van de fractie van BBB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Kent (<text:a xlink:href="kst-24515-783" xlink:type="simple">24515</text:a>, nr. <text:a xlink:href="kst-24515-783" xlink:type="simple">78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de ChristenUnie, JA21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elzijn/Ceder (<text:a xlink:href="kst-24515-785" xlink:type="simple">24515</text:a>, nr. <text:a xlink:href="kst-24515-785" xlink:type="simple">78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Inge van Dijk/Ceder (<text:a xlink:href="kst-24515-786" xlink:type="simple">24515</text:a>, nr. <text:a xlink:href="kst-24515-786" xlink:type="simple">78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Inge van Dijk (<text:a xlink:href="kst-24515-787" xlink:type="simple">24515</text:a>, nr. <text:a xlink:href="kst-24515-787" xlink:type="simple">78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Lahlah/Ceder (<text:a xlink:href="kst-24515-790" xlink:type="simple">24515</text:a>, nr. <text:a xlink:href="kst-24515-790" xlink:type="simple">79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gewijzigde motie-Van Eijk/Inge van Dijk (<text:a xlink:href="kst-24515-794" xlink:type="simple">24515</text:a>, nr. <text:a xlink:href="kst-24515-794" xlink:type="simple">794</text:a>, was nr. 791).</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PvdD, Volt, D66, NSC, de ChristenUnie, de SGP, het CDA, de VVD, BBB, JA21 en F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22</meta:user-defined>
    <meta:user-defined meta:name="DC.title">Stemmingen moties Aanpak van de incasso-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780</meta:user-defined>
    <meta:user-defined meta:name="OVERHEIDop.behandeldDossier">24515;781</meta:user-defined>
    <meta:user-defined meta:name="OVERHEIDop.behandeldDossier">24515;782</meta:user-defined>
    <meta:user-defined meta:name="OVERHEIDop.behandeldDossier">24515;783</meta:user-defined>
    <meta:user-defined meta:name="OVERHEIDop.behandeldDossier">24515;785</meta:user-defined>
    <meta:user-defined meta:name="OVERHEIDop.behandeldDossier">24515;786</meta:user-defined>
    <meta:user-defined meta:name="OVERHEIDop.behandeldDossier">24515;787</meta:user-defined>
    <meta:user-defined meta:name="OVERHEIDop.behandeldDossier">24515;790</meta:user-defined>
    <meta:user-defined meta:name="OVERHEIDop.behandeldDossier">24515;791</meta:user-defined>
    <meta:user-defined meta:name="OVERHEIDop.behandeldDossier">24515;793</meta:user-defined>
    <meta:user-defined meta:name="OVERHEIDop.behandeldDossier">24515;794</meta:user-defined>
    <meta:user-defined meta:name="OVERHEID.TaxonomieBeleidsagenda/OVERHEID.category">Economie | Organisatie en beleid</meta:user-defined>
    <meta:user-defined meta:name="DCTERMS.W3CDTF/OVERHEIDop.datumVergadering">2025-02-11</meta:user-defined>
    <meta:user-defined meta:name="OVERHEIDop.handelingenItemNummer">22</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