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  <text:list-style style:name="id1-2-1-3-4-1-3">
      <text:list-level-style-bullet text:bullet-char="-" text:level="1">
        <style:list-level-properties text:min-label-width="10mm"/>
      </text:list-level-style-bullet>
    </text:list-style>
    <text:list-style style:name="id1-2-1-3-4-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1</text:span> </text:p>
        <text:p text:style-name="item-titel">Stemmingen moties NAVO Defensie ministeriële</text:p>
        <text:section text:name="onderwerp_id1-2-1-3" text:style-name="onderwerp">
          <text:section text:name="al-groep_id1-2-1-3-1" text:style-name="handelingen_al-groep">
            <text:p text:style-name="handelingen_al">Stemmingen moties NAVO Defensie ministeriële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het <text:span text:style-name="nadrukvet">tweeminutendebat NAVO Defensie ministeriële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Van der Werf c.s. over als een signaal van solidariteit op 24 februari de Oekraïense vlag hijsen bij het gebouw van de Tweede Kamer (<text:a xlink:href="kst-28676-481" xlink:type="simple">28676</text:a>, nr. <text:a xlink:href="kst-28676-481" xlink:type="simple">481</text:a>);</text:p>
              </text:list-item>
              <text:list-item text:style-override="id1-2-1-3-4-1-2">
                <text:number>-</text:number>
                <text:p text:style-name="handelingen_al">de motie-Van der Werf over de Kamer zo snel mogelijk informeren over een oplossing voor de hoge werkdruk en het tekort aan luchtverkeersleiders bij Defensie (<text:a xlink:href="kst-28676-482" xlink:type="simple">28676</text:a>, nr. <text:a xlink:href="kst-28676-482" xlink:type="simple">482</text:a>);</text:p>
              </text:list-item>
              <text:list-item text:style-override="id1-2-1-3-4-1-3">
                <text:number>-</text:number>
                <text:p text:style-name="handelingen_al">de motie-Wijen-Nass over een dringend verzoek aan de NAVO-bondgenoten om te voldoen aan de 2%-norm (<text:a xlink:href="kst-28676-484" xlink:type="simple">28676</text:a>, nr. <text:a xlink:href="kst-28676-484" xlink:type="simple">484</text:a>);</text:p>
              </text:list-item>
              <text:list-item text:style-override="id1-2-1-3-4-1-4">
                <text:number>-</text:number>
                <text:p text:style-name="handelingen_al">de motie-Wijen-Nass over inventariseren of investeringen in de infrastructuur die Defensie in tijden van dreiging of oorlog kan gebruiken tot NAVO-bestedingen gerekend kunnen worden (<text:a xlink:href="kst-28676-485" xlink:type="simple">28676</text:a>, nr. <text:a xlink:href="kst-28676-485" xlink:type="simple">485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6 februari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Van der Werf c.s. (<text:a xlink:href="kst-28676-481" xlink:type="simple">28676</text:a>, nr. <text:a xlink:href="kst-28676-481" xlink:type="simple">481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GroenLinks-PvdA, de PvdD, Volt, D66, NSC, de ChristenUnie, de SGP, het CDA, de VVD en JA21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7-2" text:style-name="handelingen_tekst">
            <text:section text:name="al-groep_id1-2-1-7-2-1" text:style-name="handelingen_al-groep">
              <text:p text:style-name="handelingen_al">Was de VVD voor? Ja, de VVD is voor, net als de ChristenUnie. Ze zijn allemaal genoteerd. We gaan de vlag hijsen; bij het gebouw, zie ik.</text:p>
              <text:p text:style-name="handelingen_al-groep_bottom"/>
            </text:section>
            <text:p text:style-name="handelingen_tekst_bottom"/>
          </text:section>
        </text:section>
        <text:section text:name="tekst_id1-2-1-8" text:style-name="handelingen_tekst">
          <text:section text:name="al-groep_id1-2-1-8-1" text:style-name="handelingen_al-groep">
            <text:p text:style-name="handelingen_al">In stemming komt de motie-Van der Werf (<text:a xlink:href="kst-28676-482" xlink:type="simple">28676</text:a>, nr. <text:a xlink:href="kst-28676-482" xlink:type="simple">482</text:a>)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De <text:span text:style-name="nadrukvet">voorzitter</text:span>:</text:p>
            <text:p text:style-name="handelingen_al">Ik constateer dat deze motie met algemene stemmen is aangenomen.</text:p>
            <text:p text:style-name="handelingen_al-groep_bottom"/>
          </text:section>
          <text:p text:style-name="handelingen_tekst_bottom"/>
        </text:section>
        <text:section text:name="tekst_id1-2-1-10" text:style-name="handelingen_tekst">
          <text:section text:name="al-groep_id1-2-1-10-1" text:style-name="handelingen_al-groep">
            <text:p text:style-name="handelingen_al">In stemming komt de motie-Wijen-Nass (<text:a xlink:href="kst-28676-484" xlink:type="simple">28676</text:a>, nr. <text:a xlink:href="kst-28676-484" xlink:type="simple">484</text:a>).</text:p>
            <text:p text:style-name="handelingen_al-groep_bottom"/>
          </text:section>
          <text:p text:style-name="handelingen_tekst_bottom"/>
        </text:section>
        <text:section text:name="tekst_id1-2-1-11" text:style-name="handelingen_tekst">
          <text:section text:name="al-groep_id1-2-1-11-1" text:style-name="handelingen_al-groep">
            <text:p text:style-name="handelingen_al">De <text:span text:style-name="nadrukvet">voorzitter</text:span>:</text:p>
            <text:p text:style-name="handelingen_al">Ik constateer dat de leden van de fracties van GroenLinks-PvdA, Volt, D66, NSC, de ChristenUnie, de SGP, het CDA, de VVD, BBB en JA21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12" text:style-name="handelingen_tekst">
          <text:section text:name="al-groep_id1-2-1-12-1" text:style-name="handelingen_al-groep">
            <text:p text:style-name="handelingen_al">In stemming komt de motie-Wijen-Nass (<text:a xlink:href="kst-28676-485" xlink:type="simple">28676</text:a>, nr. <text:a xlink:href="kst-28676-485" xlink:type="simple">485</text:a>).</text:p>
            <text:p text:style-name="handelingen_al-groep_bottom"/>
          </text:section>
          <text:p text:style-name="handelingen_tekst_bottom"/>
        </text:section>
        <text:section text:name="tekst_id1-2-1-13" text:style-name="handelingen_tekst">
          <text:section text:name="al-groep_id1-2-1-13-1" text:style-name="handelingen_al-groep">
            <text:p text:style-name="handelingen_al">De <text:span text:style-name="nadrukvet">voorzitter</text:span>:</text:p>
            <text:p text:style-name="handelingen_al">Ik constateer dat de leden van de fracties van de SP, BBB en FVD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52-21</meta:user-defined>
    <meta:user-defined meta:name="DC.title">Stemmingen moties NAVO Defensie ministeriël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4-30</meta:user-defined>
    <meta:user-defined meta:name="DCTERMS.W3CDTF/DCTERMS.issued">2025-02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8676;481</meta:user-defined>
    <meta:user-defined meta:name="OVERHEIDop.behandeldDossier">28676;482</meta:user-defined>
    <meta:user-defined meta:name="OVERHEIDop.behandeldDossier">28676;484</meta:user-defined>
    <meta:user-defined meta:name="OVERHEIDop.behandeldDossier">28676;485</meta:user-defined>
    <meta:user-defined meta:name="OVERHEID.TaxonomieBeleidsagenda/OVERHEID.category">Internationaal | Defensie</meta:user-defined>
    <meta:user-defined meta:name="DCTERMS.W3CDTF/OVERHEIDop.datumVergadering">2025-02-11</meta:user-defined>
    <meta:user-defined meta:name="OVERHEIDop.handelingenItemNummer">21</meta:user-defined>
    <meta:user-defined meta:name="OVERHEIDop.publicationIssue">52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