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Uitbreiding en verdere uitwerking van de bekostigingsmogelijkheden met middelen vanuit het Fonds langdurige zorg</text:p>
        <text:section text:name="onderwerp_id1-2-1-3" text:style-name="onderwerp">
          <text:section text:name="al-groep_id1-2-1-3-1" text:style-name="handelingen_al-groep">
            <text:p text:style-name="handelingen_al">Stemmingen Uitbreiding en verdere uitwerking van de bekostigingsmogelijkheden met middelen vanuit het Fonds langdurige zor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text:span><text:a xlink:href="dossier/36486" xlink:type="simple"><text:span text:style-name="nadrukvet">3648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ushoff c.s. (stuk nr. 9,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wetsvoorstel, zoals op onderdelen gewijzigd door de aanneming van het amendement-Bushoff c.s. (stuk nr. 9,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it wetsvoorstel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19</meta:user-defined>
    <meta:user-defined meta:name="DC.title">Stemmingen Uitbreiding en verdere uitwerking van de bekostigingsmogelijkheden met middelen vanuit het Fonds langdurig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86</meta:user-defined>
    <meta:user-defined meta:name="OVERHEIDop.behandeldDossier">36486;9</meta:user-defined>
    <meta:user-defined meta:name="OVERHEID.TaxonomieBeleidsagenda/OVERHEID.category">Zorg en gezondheid | Organisatie en beleid</meta:user-defined>
    <meta:user-defined meta:name="DCTERMS.W3CDTF/OVERHEIDop.datumVergadering">2025-02-11</meta:user-defined>
    <meta:user-defined meta:name="OVERHEIDop.handelingenItemNummer">19</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