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Medische kindzorg</text:p>
        <text:section text:name="onderwerp_id1-2-1-3" text:style-name="onderwerp">
          <text:section text:name="al-groep_id1-2-1-3-1" text:style-name="handelingen_al-groep">
            <text:p text:style-name="handelingen_al">Stemmingen moties Medische kindzor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Medische kindzor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/Patijn over een regeling die het mogelijk maakt dat ouders van ernstig zieke kinderen langdurig ziekteverlof kunnen aanvragen met behoud van hun arbeidsovereenkomst (<text:a xlink:href="kst-34104-420" xlink:type="simple">34104</text:a>, nr. <text:a xlink:href="kst-34104-420" xlink:type="simple">420</text:a>);</text:p>
              </text:list-item>
              <text:list-item text:style-override="id1-2-1-3-4-1-2">
                <text:number>-</text:number>
                <text:p text:style-name="handelingen_al">de motie-Rikkers-Oosterkamp over het verminderen van bureaucratische obstakels zodat kinderen sneller de zorg krijgen die ze nodig hebben (<text:a xlink:href="kst-34104-421" xlink:type="simple">34104</text:a>, nr. <text:a xlink:href="kst-34104-421" xlink:type="simple">421</text:a>);</text:p>
              </text:list-item>
              <text:list-item text:style-override="id1-2-1-3-4-1-3">
                <text:number>-</text:number>
                <text:p text:style-name="handelingen_al">de motie-Rikkers-Oosterkamp over een onderzoek naar de mogelijkheid om zorgvragers en zorgverleners te laten besluiten dat herindicatie niet noodzakelijk is (<text:a xlink:href="kst-34104-422" xlink:type="simple">34104</text:a>, nr. <text:a xlink:href="kst-34104-422" xlink:type="simple">422</text:a>);</text:p>
              </text:list-item>
              <text:list-item text:style-override="id1-2-1-3-4-1-4">
                <text:number>-</text:number>
                <text:p text:style-name="handelingen_al">de motie-Beckerman c.s. over indicaties van minstens twee jaar alsnog de standaard maken (<text:a xlink:href="kst-34104-423" xlink:type="simple">34104</text:a>, nr. <text:a xlink:href="kst-34104-423" xlink:type="simple">423</text:a>);</text:p>
              </text:list-item>
              <text:list-item text:style-override="id1-2-1-3-4-1-5">
                <text:number>-</text:number>
                <text:p text:style-name="handelingen_al">de motie-Beckerman/Dobbe over ruimhartige ondersteuning van ouders van wie het pgb wegvalt of verlaagd wordt (<text:a xlink:href="kst-34104-424" xlink:type="simple">34104</text:a>, nr. <text:a xlink:href="kst-34104-424" xlink:type="simple">424</text:a>);</text:p>
              </text:list-item>
              <text:list-item text:style-override="id1-2-1-3-4-1-6">
                <text:number>-</text:number>
                <text:p text:style-name="handelingen_al">de motie-Claassen c.s. over een warme overdracht tussen de kinderarts en de arts voor verstandelijk gehandicapten (<text:a xlink:href="kst-34104-425" xlink:type="simple">34104</text:a>, nr. <text:a xlink:href="kst-34104-425" xlink:type="simple">4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/Patijn (<text:a xlink:href="kst-34104-420" xlink:type="simple">34104</text:a>, nr. <text:a xlink:href="kst-34104-420" xlink:type="simple">42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ikkers-Oosterkamp (<text:a xlink:href="kst-34104-421" xlink:type="simple">34104</text:a>, nr. <text:a xlink:href="kst-34104-421" xlink:type="simple">42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ikkers-Oosterkamp (<text:a xlink:href="kst-34104-422" xlink:type="simple">34104</text:a>, nr. <text:a xlink:href="kst-34104-422" xlink:type="simple">42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ckerman c.s. (<text:a xlink:href="kst-34104-423" xlink:type="simple">34104</text:a>, nr. <text:a xlink:href="kst-34104-423" xlink:type="simple">42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ckerman/Dobbe (<text:a xlink:href="kst-34104-424" xlink:type="simple">34104</text:a>, nr. <text:a xlink:href="kst-34104-424" xlink:type="simple">424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Claassen c.s. (<text:a xlink:href="kst-34104-425" xlink:type="simple">34104</text:a>, nr. <text:a xlink:href="kst-34104-425" xlink:type="simple">425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18</meta:user-defined>
    <meta:user-defined meta:name="DC.title">Stemmingen moties Medische kind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420</meta:user-defined>
    <meta:user-defined meta:name="OVERHEIDop.behandeldDossier">34104;421</meta:user-defined>
    <meta:user-defined meta:name="OVERHEIDop.behandeldDossier">34104;422</meta:user-defined>
    <meta:user-defined meta:name="OVERHEIDop.behandeldDossier">34104;423</meta:user-defined>
    <meta:user-defined meta:name="OVERHEIDop.behandeldDossier">34104;424</meta:user-defined>
    <meta:user-defined meta:name="OVERHEIDop.behandeldDossier">34104;425</meta:user-defined>
    <meta:user-defined meta:name="OVERHEID.TaxonomieBeleidsagenda/OVERHEID.category">Zorg en gezondheid | Ziekten en behandelingen</meta:user-defined>
    <meta:user-defined meta:name="DCTERMS.W3CDTF/OVERHEIDop.datumVergadering">2025-02-11</meta:user-defined>
    <meta:user-defined meta:name="OVERHEIDop.handelingenItemNummer">18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