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Waterstof, groen gas en andere energiedragers</text:p>
        <text:section text:name="onderwerp_id1-2-1-3" text:style-name="onderwerp">
          <text:section text:name="al-groep_id1-2-1-3-1" text:style-name="handelingen_al-groep">
            <text:p text:style-name="handelingen_al">Stemmingen moties Waterstof, groen gas en andere energiedrager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aterstof, groen gas en andere energiedrager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kens over het wetsvoorstel Jaarverplichting hernieuwbare brandstoffen implementeren zonder de nationale kop van verplichtingen op bedrijfsniveau (<text:a xlink:href="kst-31239-405" xlink:type="simple">31239</text:a>, nr. <text:a xlink:href="kst-31239-405" xlink:type="simple">405</text:a>);</text:p>
              </text:list-item>
              <text:list-item text:style-override="id1-2-1-3-4-1-2">
                <text:number>-</text:number>
                <text:p text:style-name="handelingen_al">de motie-Vermeer over blauwe waterstof voor het einde van 2025 opnemen in de SDE++-regeling (<text:a xlink:href="kst-31239-406" xlink:type="simple">31239</text:a>, nr. <text:a xlink:href="kst-31239-406" xlink:type="simple">406</text:a>);</text:p>
              </text:list-item>
              <text:list-item text:style-override="id1-2-1-3-4-1-3">
                <text:number>-</text:number>
                <text:p text:style-name="handelingen_al">de motie-Vermeer over concrete stappen om de vergunningprocedures voor mestvergisting te versnellen (<text:a xlink:href="kst-31239-407" xlink:type="simple">31239</text:a>, nr. <text:a xlink:href="kst-31239-407" xlink:type="simple">407</text:a>);</text:p>
              </text:list-item>
              <text:list-item text:style-override="id1-2-1-3-4-1-4">
                <text:number>-</text:number>
                <text:p text:style-name="handelingen_al">de motie-Vermeer over onderzoeken of een vrijstelling van netwerktarieven in Nederland kan bijdragen aan een concurrerende waterstofmarkt (<text:a xlink:href="kst-31239-408" xlink:type="simple">31239</text:a>, nr. <text:a xlink:href="kst-31239-408" xlink:type="simple">408</text:a>);</text:p>
              </text:list-item>
              <text:list-item text:style-override="id1-2-1-3-4-1-5">
                <text:number>-</text:number>
                <text:p text:style-name="handelingen_al">de motie-Grinwis c.s. over een Nederlands pleidooi in Europa om in de Clean Industrial Deal de vraagkant te stimuleren (<text:a xlink:href="kst-31239-409" xlink:type="simple">31239</text:a>, nr. <text:a xlink:href="kst-31239-409" xlink:type="simple">409</text:a>);</text:p>
              </text:list-item>
              <text:list-item text:style-override="id1-2-1-3-4-1-6">
                <text:number>-</text:number>
                <text:p text:style-name="handelingen_al">de motie-Postma over ervoor zorgen dat de kosten van een verplicht aandeel groen gas voor huishoudens draagbaar zijn (<text:a xlink:href="kst-31239-410" xlink:type="simple">31239</text:a>, nr. <text:a xlink:href="kst-31239-410" xlink:type="simple">410</text:a>);</text:p>
              </text:list-item>
              <text:list-item text:style-override="id1-2-1-3-4-1-7">
                <text:number>-</text:number>
                <text:p text:style-name="handelingen_al">de motie-Postma/Flach over bij de vullingsgraad van de gasvoorraden rekening houden met een langere dunkelflaute (<text:a xlink:href="kst-31239-411" xlink:type="simple">31239</text:a>, nr. <text:a xlink:href="kst-31239-411" xlink:type="simple">411</text:a>);</text:p>
              </text:list-item>
              <text:list-item text:style-override="id1-2-1-3-4-1-8">
                <text:number>-</text:number>
                <text:p text:style-name="handelingen_al">de motie-Kröger/Grinwis over voor de opening van de volgende tender voor wind op zee een sectoraanpak ontwikkelen (<text:a xlink:href="kst-31239-412" xlink:type="simple">31239</text:a>, nr. <text:a xlink:href="kst-31239-412" xlink:type="simple">412</text:a>);</text:p>
              </text:list-item>
              <text:list-item text:style-override="id1-2-1-3-4-1-9">
                <text:number>-</text:number>
                <text:p text:style-name="handelingen_al">de motie-Kröger over een planologische procedure voor de aanleg van meerdere buizen bij het Delta Rhine Corridor-project (<text:a xlink:href="kst-31239-413" xlink:type="simple">31239</text:a>, nr. <text:a xlink:href="kst-31239-413" xlink:type="simple">413</text:a>);</text:p>
              </text:list-item>
              <text:list-item text:style-override="id1-2-1-3-4-1-10">
                <text:number>-</text:number>
                <text:p text:style-name="handelingen_al">de motie-Flach c.s. over de RED III-verplichting zo vormgeven dat bij de ammoniakproductie met blauwe waterstof aan de verduurzamingsopgave kan worden voldaan (<text:a xlink:href="kst-31239-414" xlink:type="simple">31239</text:a>, nr. <text:a xlink:href="kst-31239-414" xlink:type="simple">414</text:a>);</text:p>
              </text:list-item>
              <text:list-item text:style-override="id1-2-1-3-4-1-11">
                <text:number>-</text:number>
                <text:p text:style-name="handelingen_al">de motie-Bontenbal c.s. over maatregelen om de waterstofeconomie sneller van de grond te laten komen (<text:a xlink:href="kst-31239-415" xlink:type="simple">31239</text:a>, nr. <text:a xlink:href="kst-31239-415" xlink:type="simple">4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Erkens stel ik voor zijn motie (31239, nr. 405) aan te houden. Op verzoek van de heer Flach stel ik voor zijn motie (31239, nr. 414)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ermeer (<text:a xlink:href="kst-31239-406" xlink:type="simple">31239</text:a>, nr. <text:a xlink:href="kst-31239-406" xlink:type="simple">40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ChristenUnie, de VVD, BBB en JA21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ermeer (<text:a xlink:href="kst-31239-407" xlink:type="simple">31239</text:a>, nr. <text:a xlink:href="kst-31239-407" xlink:type="simple">40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ermeer (<text:a xlink:href="kst-31239-408" xlink:type="simple">31239</text:a>, nr. <text:a xlink:href="kst-31239-408" xlink:type="simple">40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inwis c.s. (<text:a xlink:href="kst-31239-409" xlink:type="simple">31239</text:a>, nr. <text:a xlink:href="kst-31239-409" xlink:type="simple">40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ostma (<text:a xlink:href="kst-31239-410" xlink:type="simple">31239</text:a>, nr. <text:a xlink:href="kst-31239-410" xlink:type="simple">41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Een mededeling van mevrouw De Vo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dewij</text:span>
                  <text:span text:style-name="achternaam">Vos de</text:span>
               </text:span> (<text:span text:style-name="politiek">FVD</text:span>):</text:p>
          <text:section text:name="tekst_id1-2-1-17-2" text:style-name="handelingen_tekst">
            <text:section text:name="al-groep_id1-2-1-17-2-1" text:style-name="handelingen_al-groep">
              <text:p text:style-name="handelingen_al">Mevrouw <text:span text:style-name="nadrukvet">De Vos</text:span> (FVD):</text:p>
              <text:p text:style-name="handelingen_al">Ik stak mijn hand niet 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Waarom niet?</text:p>
              <text:p text:style-name="handelingen_al-groep_bottom"/>
            </text:section>
            <text:section text:name="al-groep_id1-2-1-18-2-2" text:style-name="handelingen_al-groep">
              <text:p text:style-name="handelingen_al">(Hilaritei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dewij</text:span>
                  <text:span text:style-name="achternaam">Vos de</text:span>
               </text:span> (<text:span text:style-name="politiek">FVD</text:span>):</text:p>
          <text:section text:name="tekst_id1-2-1-19-2" text:style-name="handelingen_tekst">
            <text:section text:name="al-groep_id1-2-1-19-2-1" text:style-name="handelingen_al-groep">
              <text:p text:style-name="handelingen_al">Mevrouw <text:span text:style-name="nadrukvet">De Vos</text:span> (FVD):</text:p>
              <text:p text:style-name="handelingen_al">Omdat ik tegen b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Maar wat is de portee van uw mededeli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idewij</text:span>
                  <text:span text:style-name="achternaam">Vos de</text:span>
               </text:span> (<text:span text:style-name="politiek">FVD</text:span>):</text:p>
          <text:section text:name="tekst_id1-2-1-21-2" text:style-name="handelingen_tekst">
            <text:section text:name="al-groep_id1-2-1-21-2-1" text:style-name="handelingen_al-groep">
              <text:p text:style-name="handelingen_al">Mevrouw <text:span text:style-name="nadrukvet">De Vos</text:span> (FVD):</text:p>
              <text:p text:style-name="handelingen_al">Dat wij tegen hebben gestem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Nou, u heeft voorgestemd, maar we zullen vermelden dat u ...</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Lidewij</text:span>
                  <text:span text:style-name="achternaam">Vos de</text:span>
               </text:span> (<text:span text:style-name="politiek">FVD</text:span>):</text:p>
          <text:section text:name="tekst_id1-2-1-23-2" text:style-name="handelingen_tekst">
            <text:section text:name="al-groep_id1-2-1-23-2-1" text:style-name="handelingen_al-groep">
              <text:p text:style-name="handelingen_al">Mevrouw <text:span text:style-name="nadrukvet">De Vos</text:span> (FVD):</text:p>
              <text:p text:style-name="handelingen_al">Maar ik stak mijn hand niet o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t weet ik, maar we kunnen het niet veranderen. Het leven is zwaa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Postma/Flach (<text:a xlink:href="kst-31239-411" xlink:type="simple">31239</text:a>, nr. <text:a xlink:href="kst-31239-411" xlink:type="simple">41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röger/Grinwis (<text:a xlink:href="kst-31239-412" xlink:type="simple">31239</text:a>, nr. <text:a xlink:href="kst-31239-412" xlink:type="simple">41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Kröger (<text:a xlink:href="kst-31239-413" xlink:type="simple">31239</text:a>, nr. <text:a xlink:href="kst-31239-413" xlink:type="simple">41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an gaan we naar de stemmingen onder punt 13, over de moties ingediend bij het tweeminutendebat ... O, de motie op stuk nr. 415 van de heer Bontenbal moeten we nog doen. Die was doorgestreept, sorry. Hoe durf ik.</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ontenbal c.s. (<text:a xlink:href="kst-31239-415" xlink:type="simple">31239</text:a>, nr. <text:a xlink:href="kst-31239-415" xlink:type="simple">415</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Toch goe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16</meta:user-defined>
    <meta:user-defined meta:name="DC.title">Stemmingen moties Waterstof, groen gas en andere energiedra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405</meta:user-defined>
    <meta:user-defined meta:name="OVERHEIDop.behandeldDossier">31239;406</meta:user-defined>
    <meta:user-defined meta:name="OVERHEIDop.behandeldDossier">31239;407</meta:user-defined>
    <meta:user-defined meta:name="OVERHEIDop.behandeldDossier">31239;408</meta:user-defined>
    <meta:user-defined meta:name="OVERHEIDop.behandeldDossier">31239;409</meta:user-defined>
    <meta:user-defined meta:name="OVERHEIDop.behandeldDossier">31239;410</meta:user-defined>
    <meta:user-defined meta:name="OVERHEIDop.behandeldDossier">31239;411</meta:user-defined>
    <meta:user-defined meta:name="OVERHEIDop.behandeldDossier">31239;412</meta:user-defined>
    <meta:user-defined meta:name="OVERHEIDop.behandeldDossier">31239;413</meta:user-defined>
    <meta:user-defined meta:name="OVERHEIDop.behandeldDossier">31239;414</meta:user-defined>
    <meta:user-defined meta:name="OVERHEIDop.behandeldDossier">31239;415</meta:user-defined>
    <meta:user-defined meta:name="OVERHEIDop.behandeldDossier">31239;405</meta:user-defined>
    <meta:user-defined meta:name="OVERHEIDop.behandeldDossier">31239;414</meta:user-defined>
    <meta:user-defined meta:name="OVERHEID.TaxonomieBeleidsagenda/OVERHEID.category">Natuur en milieu | Energie</meta:user-defined>
    <meta:user-defined meta:name="DCTERMS.W3CDTF/OVERHEIDop.datumVergadering">2025-02-11</meta:user-defined>
    <meta:user-defined meta:name="OVERHEIDop.handelingenItemNummer">16</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