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Kennisveiligheid</text:p>
        <text:section text:name="onderwerp_id1-2-1-3" text:style-name="onderwerp">
          <text:section text:name="al-groep_id1-2-1-3-1" text:style-name="handelingen_al-groep">
            <text:p text:style-name="handelingen_al">Stemming motie Kennisveilig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Kennis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/Martens-America over kennisveiligheid agenderen voor de Raad Concurrentievermogen (<text:a xlink:href="kst-31288-1178" xlink:type="simple">31288</text:a>, nr. <text:a xlink:href="kst-31288-1178" xlink:type="simple">117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/Martens-America (<text:a xlink:href="kst-31288-1178" xlink:type="simple">31288</text:a>, nr. <text:a xlink:href="kst-31288-1178" xlink:type="simple">117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5</meta:user-defined>
    <meta:user-defined meta:name="DC.title">Stemming motie Kenni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1178</meta:user-defined>
    <meta:user-defined meta:name="OVERHEID.TaxonomieBeleidsagenda/OVERHEID.category">Onderwijs en wetenschap | Organisatie en beleid</meta:user-defined>
    <meta:user-defined meta:name="DCTERMS.W3CDTF/OVERHEIDop.datumVergadering">2025-02-11</meta:user-defined>
    <meta:user-defined meta:name="OVERHEIDop.handelingenItemNummer">15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