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Invoering van een registratieplicht voor verkooppunten van tabaksproducten en aanverwante producten</text:p>
        <text:section text:name="onderwerp_id1-2-1-3" text:style-name="onderwerp">
          <text:section text:name="al-groep_id1-2-1-3-1" text:style-name="handelingen_al-groep">
            <text:p text:style-name="handelingen_al">Stemmingen moties Invoering van een registratieplicht voor verkooppunten van tabaksproducten en aanverwante produc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Tabaks- en rookwarenwet in verband met de invoering van een registratieplicht voor verkooppunten van tabaksproducten en aanverwante product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aniëlle Jansen c.s. over de verkoop van nicotineproducten vanaf 2028 voorbehouden aan enkel tabaksspeciaalzaken (<text:a xlink:href="kst-36541-8" xlink:type="simple">36541</text:a>, nr. <text:a xlink:href="kst-36541-8" xlink:type="simple">8</text:a>);</text:p>
              </text:list-item>
              <text:list-item text:style-override="id1-2-1-3-4-1-2">
                <text:number>-</text:number>
                <text:p text:style-name="handelingen_al">de motie-Crijns c.s. over maximaal inzetten op de bestrijding van illegale handel in tabaksproducten (<text:a xlink:href="kst-36541-9" xlink:type="simple">36541</text:a>, nr. <text:a xlink:href="kst-36541-9" xlink:type="simple">9</text:a>);</text:p>
              </text:list-item>
              <text:list-item text:style-override="id1-2-1-3-4-1-3">
                <text:number>-</text:number>
                <text:p text:style-name="handelingen_al">de motie-Slagt-Tichelman over de winkelmonitor niet opheffen en hier de aankomende jaren ook niet op bezuinigen (<text:a xlink:href="kst-36541-10" xlink:type="simple">36541</text:a>, nr. <text:a xlink:href="kst-36541-10" xlink:type="simple">10</text:a>);</text:p>
              </text:list-item>
              <text:list-item text:style-override="id1-2-1-3-4-1-4">
                <text:number>-</text:number>
                <text:p text:style-name="handelingen_al">de motie-Krul over een verkenning doen naar een vergunningsstelsel op het moment dat tabak alleen nog in speciaalzaken verkocht mag worden (<text:a xlink:href="kst-36541-13" xlink:type="simple">36541</text:a>, nr. <text:a xlink:href="kst-36541-13" xlink:type="simple">13</text:a>);</text:p>
              </text:list-item>
              <text:list-item text:style-override="id1-2-1-3-4-1-5">
                <text:number>-</text:number>
                <text:p text:style-name="handelingen_al">de motie-Dobbe/Krul over zich ervoor inzetten om de onlineverkoop van vapes te stoppen (<text:a xlink:href="kst-36541-14" xlink:type="simple">36541</text:a>, nr. <text:a xlink:href="kst-36541-14" xlink:type="simple">14</text:a>);</text:p>
              </text:list-item>
              <text:list-item text:style-override="id1-2-1-3-4-1-6">
                <text:number>-</text:number>
                <text:p text:style-name="handelingen_al">de motie-Dobbe/Slagt-Tichelman over de effecten van bezuinigingen op preventieprogramma's in kaart brengen voordat deze eventueel worden doorgevoerd (<text:a xlink:href="kst-36541-15" xlink:type="simple">36541</text:a>, nr. <text:a xlink:href="kst-36541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aniëlle Jansen (<text:a xlink:href="kst-36541-8" xlink:type="simple">36541</text:a>, nr. <text:a xlink:href="kst-36541-8" xlink:type="simple">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Crijns c.s. (<text:a xlink:href="kst-36541-9" xlink:type="simple">36541</text:a>, nr. <text:a xlink:href="kst-36541-9" xlink:type="simple">9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lagt-Tichelman (<text:a xlink:href="kst-36541-10" xlink:type="simple">36541</text:a>, nr. <text:a xlink:href="kst-36541-10" xlink:type="simple">10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rul (<text:a xlink:href="kst-36541-13" xlink:type="simple">36541</text:a>, nr. <text:a xlink:href="kst-36541-13" xlink:type="simple">1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obbe/Krul (<text:a xlink:href="kst-36541-14" xlink:type="simple">36541</text:a>, nr. <text:a xlink:href="kst-36541-14" xlink:type="simple">14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obbe/Slagt-Tichelman (<text:a xlink:href="kst-36541-15" xlink:type="simple">36541</text:a>, nr. <text:a xlink:href="kst-36541-15" xlink:type="simple">15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14</meta:user-defined>
    <meta:user-defined meta:name="DC.title">Stemmingen moties Invoering van een registratieplicht voor verkooppunten van tabaksproducten en aanverwante produ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41;8</meta:user-defined>
    <meta:user-defined meta:name="OVERHEIDop.behandeldDossier">36541;9</meta:user-defined>
    <meta:user-defined meta:name="OVERHEIDop.behandeldDossier">36541;10</meta:user-defined>
    <meta:user-defined meta:name="OVERHEIDop.behandeldDossier">36541;13</meta:user-defined>
    <meta:user-defined meta:name="OVERHEIDop.behandeldDossier">36541;14</meta:user-defined>
    <meta:user-defined meta:name="OVERHEIDop.behandeldDossier">36541;15</meta:user-defined>
    <meta:user-defined meta:name="OVERHEID.TaxonomieBeleidsagenda/OVERHEID.category">Economie | Handel</meta:user-defined>
    <meta:user-defined meta:name="DCTERMS.W3CDTF/OVERHEIDop.datumVergadering">2025-02-11</meta:user-defined>
    <meta:user-defined meta:name="OVERHEIDop.handelingenItemNummer">14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