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Invoering van een registratieplicht voor verkooppunten van tabaksproducten en aanverwante producten</text:p>
        <text:section text:name="onderwerp_id1-2-1-3" text:style-name="onderwerp">
          <text:section text:name="al-groep_id1-2-1-3-1" text:style-name="handelingen_al-groep">
            <text:p text:style-name="handelingen_al">Stemmingen Invoering van een registratieplicht voor verkooppunten van tabaksproducten en aanverwante produc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Tabaks- en rookwarenwet in verband met de invoering van een registratieplicht voor verkooppunten van tabaksproducten en aanverwante producten (</text:span><text:a xlink:href="dossier/36541" xlink:type="simple"><text:span text:style-name="nadrukvet">3654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lagt-Tichelman (stuk nr. 7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e ChristenUnie, het CDA en JA21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de overige op stuk nr. 7 voorkomende amendementen als verworpen kunne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13</meta:user-defined>
    <meta:user-defined meta:name="DC.title">Stemmingen Invoering van een registratieplicht voor verkooppunten van tabaksproducten en aanverwante produ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41</meta:user-defined>
    <meta:user-defined meta:name="OVERHEIDop.behandeldDossier">36541;7</meta:user-defined>
    <meta:user-defined meta:name="OVERHEID.TaxonomieBeleidsagenda/OVERHEID.category">Economie | Handel</meta:user-defined>
    <meta:user-defined meta:name="DCTERMS.W3CDTF/OVERHEIDop.datumVergadering">2025-02-11</meta:user-defined>
    <meta:user-defined meta:name="OVERHEIDop.handelingenItemNummer">13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