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moties Medische preventie</text:p>
        <text:section text:name="onderwerp_id1-2-1-3" text:style-name="onderwerp">
          <text:section text:name="al-groep_id1-2-1-3-1" text:style-name="handelingen_al-groep">
            <text:p text:style-name="handelingen_al">Stemmingen moties Medische preventie</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Medische preventie</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Bushoff over met de Gezondheidsraad in gesprek gaan over de invoering van een risicogestratificeerd bevolkingsonderzoek prostaatkanker (<text:a xlink:href="kst-32793-802" xlink:type="simple">32793</text:a>, nr. <text:a xlink:href="kst-32793-802" xlink:type="simple">802</text:a>);</text:p>
              </text:list-item>
              <text:list-item text:style-override="id1-2-1-3-4-1-2">
                <text:number>-</text:number>
                <text:p text:style-name="handelingen_al">de motie-Claassen/Rikkers-Oosterkamp over onderzoeken of zowel maternale als neonatale vaccinatiestrategiëen kunnen worden geïmplementeerd (<text:a xlink:href="kst-32793-804" xlink:type="simple">32793</text:a>, nr. <text:a xlink:href="kst-32793-804" xlink:type="simple">804</text:a>);</text:p>
              </text:list-item>
              <text:list-item text:style-override="id1-2-1-3-4-1-3">
                <text:number>-</text:number>
                <text:p text:style-name="handelingen_al">de motie-Tielen over onderzoeken hoe huisartsen en apothekers gesprekken kunnen aanbieden over stoppen met de pil (<text:a xlink:href="kst-32793-806" xlink:type="simple">32793</text:a>, nr. <text:a xlink:href="kst-32793-806" xlink:type="simple">80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februar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Bushoff (<text:a xlink:href="kst-32793-802" xlink:type="simple">32793</text:a>, nr. <text:a xlink:href="kst-32793-802" xlink:type="simple">802</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Claassen/Rikkers-Oosterkamp (<text:a xlink:href="kst-32793-804" xlink:type="simple">32793</text:a>, nr. <text:a xlink:href="kst-32793-804" xlink:type="simple">804</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 SP, de PvdD, DENK, de ChristenUnie, BBB, JA21 en de PVV voor dez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Tielen (<text:a xlink:href="kst-32793-806" xlink:type="simple">32793</text:a>, nr. <text:a xlink:href="kst-32793-806" xlink:type="simple">806</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de ChristenUnie, het CDA, de VVD, BBB, JA21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52-12</meta:user-defined>
    <meta:user-defined meta:name="DC.title">Stemmingen moties Medische 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4-30</meta:user-defined>
    <meta:user-defined meta:name="DCTERMS.W3CDTF/DCTERMS.issued">2025-02-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802</meta:user-defined>
    <meta:user-defined meta:name="OVERHEIDop.behandeldDossier">32793;804</meta:user-defined>
    <meta:user-defined meta:name="OVERHEIDop.behandeldDossier">32793;806</meta:user-defined>
    <meta:user-defined meta:name="OVERHEID.TaxonomieBeleidsagenda/OVERHEID.category">Zorg en gezondheid | Organisatie en beleid</meta:user-defined>
    <meta:user-defined meta:name="DCTERMS.W3CDTF/OVERHEIDop.datumVergadering">2025-02-11</meta:user-defined>
    <meta:user-defined meta:name="OVERHEIDop.handelingenItemNummer">12</meta:user-defined>
    <meta:user-defined meta:name="OVERHEIDop.publicationIssue">52</meta:user-defined>
    <meta:user-defined meta:name="OVERHEIDop.publicationName">Handelingen</meta:user-defined>
    <meta:user-defined meta:name="OVERHEIDop.vergaderjaar">2024-2025</meta:user-defined>
    <meta:user-defined meta:name="OVERHEIDop.versieInformatie"/>
  </office:meta>
</office:document-meta>
</file>