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Wet banenafspraak</text:p>
        <text:section text:name="onderwerp_id1-2-1-3" text:style-name="onderwerp">
          <text:section text:name="al-groep_id1-2-1-3-1" text:style-name="handelingen_al-groep">
            <text:p text:style-name="handelingen_al">Stemmingen moties Wet banenafspraa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Vereenvoudiging van de banenafspraak en de quotumregeling voor mensen met een arbeidsbeperking (Wet banenafspraak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e Kort over het herzien van de toekenning van werk- en/of vervoersvoorzieningen (<text:a xlink:href="kst-36449-11" xlink:type="simple">36449</text:a>, nr. <text:a xlink:href="kst-36449-11" xlink:type="simple">11</text:a>);</text:p>
              </text:list-item>
              <text:list-item text:style-override="id1-2-1-3-4-1-2">
                <text:number>-</text:number>
                <text:p text:style-name="handelingen_al">de motie-Lahlah c.s. over onderzoeken hoe de banenafspraak ruimer kan worden ingevuld door vooral het werk zelf als criterium te nemen (<text:a xlink:href="kst-36449-12" xlink:type="simple">36449</text:a>, nr. <text:a xlink:href="kst-36449-12" xlink:type="simple">12</text:a>);</text:p>
              </text:list-item>
              <text:list-item text:style-override="id1-2-1-3-4-1-3">
                <text:number>-</text:number>
                <text:p text:style-name="handelingen_al">de motie-Lahlah c.s. over onderzoek naar extra stimulansen om werkgevers te ondersteunen bij het aanbieden van vaste contracten aan werknemers uit de doelgroep (<text:a xlink:href="kst-36449-13" xlink:type="simple">36449</text:a>, nr. <text:a xlink:href="kst-36449-13" xlink:type="simple">13</text:a>);</text:p>
              </text:list-item>
              <text:list-item text:style-override="id1-2-1-3-4-1-4">
                <text:number>-</text:number>
                <text:p text:style-name="handelingen_al">de motie-Van Kent/Lahlah over het sluiten van de cao Aan de Slag mogelijk maken (<text:a xlink:href="kst-36449-14" xlink:type="simple">36449</text:a>, nr. <text:a xlink:href="kst-36449-14" xlink:type="simple">14</text:a>);</text:p>
              </text:list-item>
              <text:list-item text:style-override="id1-2-1-3-4-1-5">
                <text:number>-</text:number>
                <text:p text:style-name="handelingen_al">de motie-Ceder c.s. over een nieuwe banenafspraak waarbij de ondersteuningsbehoefte van de persoon met een arbeidsbeperking centraal staat (<text:a xlink:href="kst-36449-15" xlink:type="simple">36449</text:a>, nr. <text:a xlink:href="kst-36449-15" xlink:type="simple">15</text:a>);</text:p>
              </text:list-item>
              <text:list-item text:style-override="id1-2-1-3-4-1-6">
                <text:number>-</text:number>
                <text:p text:style-name="handelingen_al">de motie-Welzijn/Lahlah over regionale afspraken over de te realiseren banen voor mensen met een arbeidsbeperking (<text:a xlink:href="kst-36449-16" xlink:type="simple">36449</text:a>, nr. <text:a xlink:href="kst-36449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 Kort (<text:a xlink:href="kst-36449-11" xlink:type="simple">36449</text:a>, nr. <text:a xlink:href="kst-36449-11" xlink:type="simple">1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Lahlah c.s. (<text:a xlink:href="kst-36449-12" xlink:type="simple">36449</text:a>, nr. <text:a xlink:href="kst-36449-12" xlink:type="simple">1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, FVD en de PVV voor deze motie hebben gestemd en de leden van de fractie van BBB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Lahlah c.s. (<text:a xlink:href="kst-36449-13" xlink:type="simple">36449</text:a>, nr. <text:a xlink:href="kst-36449-13" xlink:type="simple">1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Kent/Lahlah (<text:a xlink:href="kst-36449-14" xlink:type="simple">36449</text:a>, nr. <text:a xlink:href="kst-36449-14" xlink:type="simple">1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Ceder c.s. (<text:a xlink:href="kst-36449-15" xlink:type="simple">36449</text:a>, nr. <text:a xlink:href="kst-36449-15" xlink:type="simple">15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Welzijn/Lahlah (<text:a xlink:href="kst-36449-16" xlink:type="simple">36449</text:a>, nr. <text:a xlink:href="kst-36449-16" xlink:type="simple">16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1</meta:user-defined>
    <meta:user-defined meta:name="DC.title">Stemmingen moties Wet banenafspra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49;11</meta:user-defined>
    <meta:user-defined meta:name="OVERHEIDop.behandeldDossier">36449;12</meta:user-defined>
    <meta:user-defined meta:name="OVERHEIDop.behandeldDossier">36449;13</meta:user-defined>
    <meta:user-defined meta:name="OVERHEIDop.behandeldDossier">36449;14</meta:user-defined>
    <meta:user-defined meta:name="OVERHEIDop.behandeldDossier">36449;15</meta:user-defined>
    <meta:user-defined meta:name="OVERHEIDop.behandeldDossier">36449;16</meta:user-defined>
    <meta:user-defined meta:name="OVERHEID.TaxonomieBeleidsagenda/OVERHEID.category">Werk | Organisatie en beleid</meta:user-defined>
    <meta:user-defined meta:name="DCTERMS.W3CDTF/OVERHEIDop.datumVergadering">2025-02-11</meta:user-defined>
    <meta:user-defined meta:name="OVERHEIDop.handelingenItemNummer">11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