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Wet banenafspraak</text:p>
        <text:section text:name="onderwerp_id1-2-1-3" text:style-name="onderwerp">
          <text:section text:name="al-groep_id1-2-1-3-1" text:style-name="handelingen_al-groep">
            <text:p text:style-name="handelingen_al">Stemmingen Wet banenafspraa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ereenvoudiging van de banenafspraak en de quotumregeling voor mensen met een arbeidsbeperking (Wet banenafspraak) (</text:span><text:a xlink:href="dossier/36449" xlink:type="simple"><text:span text:style-name="nadrukvet">3644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Lahlah/Ceder (stuk nr. 10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gewijzigde amendement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Paulusma/De Kort (stuk nr. 9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it amendement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het gewijzigde amendement-Lahlah/Ceder (stuk nr. 10) en het amendement-Paulusma/De Kort (stuk nr. 9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0</meta:user-defined>
    <meta:user-defined meta:name="DC.title">Stemmingen Wet banenafspra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49</meta:user-defined>
    <meta:user-defined meta:name="OVERHEIDop.behandeldDossier">36449;9</meta:user-defined>
    <meta:user-defined meta:name="OVERHEIDop.behandeldDossier">36449;10</meta:user-defined>
    <meta:user-defined meta:name="OVERHEID.TaxonomieBeleidsagenda/OVERHEID.category">Werk | Organisatie en beleid</meta:user-defined>
    <meta:user-defined meta:name="DCTERMS.W3CDTF/OVERHEIDop.datumVergadering">2025-02-11</meta:user-defined>
    <meta:user-defined meta:name="OVERHEIDop.handelingenItemNummer">10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