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Vreemdelingen- en asielbeleid (CD d.d. 05/02), met als eerste spreker het lid Eerdmans van JA21;</text:p>
                </text:list-item>
                <text:list-item text:style-override="id1-2-1-4-2-3-1-2">
                  <text:number>-</text:number>
                  <text:p text:style-name="handelingen_al">het tweeminutendebat Online veiligheid en cybersecurity (CD d.d. 05/02), met als eerste spreker het lid Michon-Derkzen van de VVD;</text:p>
                </text:list-item>
                <text:list-item text:style-override="id1-2-1-4-2-3-1-3">
                  <text:number>-</text:number>
                  <text:p text:style-name="handelingen_al">het tweeminutendebat Regio's en grensoverschrijdende samenwerking (CD d.d. 05/02), met als eerste spreker het lid Soepboer van Nieuw Sociaal Contract.</text:p>
                </text:list-item>
              </text:list>
              <text:p text:style-name="handelingen_al-groep_bottom"/>
            </text:section>
            <text:section text:name="al-groep_id1-2-1-4-2-4" text:style-name="handelingen_al-groep">
              <text:p text:style-name="handelingen_al">Het Presidium heeft de recessen tot en met het zomerreces 2026 vastgesteld. Deze zullen op de agenda van de Kamer worden vermeld.</text:p>
              <text:p text:style-name="handelingen_al-groep_bottom"/>
            </text:section>
            <text:section text:name="al-groep_id1-2-1-4-2-5" text:style-name="handelingen_al-groep">
              <text:p text:style-name="handelingen_al">Ik stel voor toestemming te verlenen aan de vaste commissie voor Onderwijs, Cultuur en Wetenschap voor het houden van een wetgevingsoverleg met stenografisch verslag op maandag 23 juni 2025 van 10.00 uur tot 18.00 uur over de Staat van het Onderwijs 2025. </text:p>
              <text:p text:style-name="handelingen_al-groep_bottom"/>
            </text:section>
            <text:section text:name="al-groep_id1-2-1-4-2-6" text:style-name="handelingen_al-groep">
              <text:p text:style-name="handelingen_al">Aangezien alle sprekers zich hebben teruggetrokken, stel ik voor het tweeminutendebat Grensverleggende IT van de agenda af te voeren.</text:p>
              <text:p text:style-name="handelingen_al-groep_bottom"/>
            </text:section>
            <text:section text:name="al-groep_id1-2-1-4-2-7" text:style-name="handelingen_al-groep">
              <text:p text:style-name="handelingen_al">Ingekomen is een beschikking van de Voorzitters van de Eerste en Tweede Kamer der Staten-Generaal inzake aanwijzing van het Tweede Kamerlid Hirsch tot plaatsvervangend lid in plaats van het Tweede Kamerlid Van der Lee in de Parlementaire Assemblee van de Raad van Europa.</text:p>
              <text:p text:style-name="handelingen_al-groep_bottom"/>
            </text:section>
            <text:section text:name="al-groep_id1-2-1-4-2-8" text:style-name="handelingen_al-groep">
              <text:p text:style-name="handelingen_al">Ik deel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asieldeal;</text:p>
                </text:list-item>
                <text:list-item text:style-override="id1-2-1-4-2-9-1-2">
                  <text:number>-</text:number>
                  <text:p text:style-name="handelingen_al">het dertigledendebat over de humanitaire situatie in Sudan;</text:p>
                </text:list-item>
                <text:list-item text:style-override="id1-2-1-4-2-9-1-3">
                  <text:number>-</text:number>
                  <text:p text:style-name="handelingen_al">het dertigledendebat over de verlaging van de subsidie voor niet-gouvernementele organisaties met 1 miljard euro;</text:p>
                </text:list-item>
                <text:list-item text:style-override="id1-2-1-4-2-9-1-4">
                  <text:number>-</text:number>
                  <text:p text:style-name="handelingen_al">het dertigledendebat over de zakelijke belangen van bewindspersonen;</text:p>
                </text:list-item>
                <text:list-item text:style-override="id1-2-1-4-2-9-1-5">
                  <text:number>-</text:number>
                  <text:p text:style-name="handelingen_al">het dertigledendebat over een brandbrief van ambtenaren over racisme bij de rijksoverheid;</text:p>
                </text:list-item>
                <text:list-item text:style-override="id1-2-1-4-2-9-1-6">
                  <text:number>-</text:number>
                  <text:p text:style-name="handelingen_al">het dertigledendebat over extra prijsverhogingen boven op de inflatie.</text:p>
                </text:list-item>
              </text:list>
              <text:p text:style-name="handelingen_al-groep_bottom"/>
            </text:section>
            <text:section text:name="al-groep_id1-2-1-4-2-10" text:style-name="handelingen_al-groep">
              <text:p text:style-name="handelingen_al">Ik deel mee dat de volgende aangehouden moties zijn komen te vervallen: 36600-XX-42; 36600-XX-40; 36600-XX-38; 36600-XX-33; 36600-XX-31.</text:p>
              <text:p text:style-name="handelingen_al-groep_bottom"/>
            </text:section>
            <text:section text:name="al-groep_id1-2-1-4-2-11" text:style-name="handelingen_al-groep">
              <text:p text:style-name="handelingen_al">Op verzoek van het lid Bamenga stel ik voor zijn motie op stuk nr. 23 (36600-XVII) opnieuw aan te houden.</text:p>
              <text:p text:style-name="handelingen_al-groep_bottom"/>
            </text:section>
            <text:section text:name="al-groep_id1-2-1-4-2-12" text:style-name="handelingen_al-groep">
              <text:p text:style-name="handelingen_al">Aangezien voor de volgende stukken de termijnen zijn verstreken, stel ik voor deze voor kennisgeving aan te nemen: 29665-522; 35958-21; 29383-420; 34487-6.</text:p>
              <text:p text:style-name="handelingen_al-groep_bottom"/>
            </text:section>
            <text:section text:name="al-groep_id1-2-1-4-2-13" text:style-name="handelingen_al-groep">
              <text:p text:style-name="handelingen_al">Ook stel ik voor de volgende stukken van de stand van werkzaamheden af te voeren: 21501-30-623; 27924-89; 27924-88; 27924-85; 27924-87; 25268-229; 27924-83; 35728-18; 35728-17; 36600-X-68; 30977-172; 26643-1273; 26643-1085; 26643-815; 31288-1148; 22112-3906; 36600-VIII-158; 31288-1108; 31288-1158; 31288-1136; 31288-1129; 31288-1175; 21501-20-2168; 36600-XVII-55; 2025Z01277; 2025Z00664; 36545-17; 36578-9; 36200-VII-148; 36410-IV-75; 36600-XXII-65; 21501-02-3006; 29665-530; 31936-1198; 29665-529; 31936-1199; 32861-87; 31936-1193; 31936-1194; 31936-1197; 29665-526; 29665-525; 31936-1179; 31936-1181; 29665-524; 31936-1180; 29665-523; 30952-477; 36600-XII-85; 36513-19; 2025Z01255; 29665-521; 31936-1176; 29665-520; 32861-86; 32847-1186; 36496-73; 29453-573; 32847-1236; 29453-574; 32847-1237; 32847-1238; 32847-1241; 36600-46; 30371-54; 30371-57; 32279-262; 31036-11; 32279-252; 34324-13; 32647-103; 36410-XVI-29; 32647-106; 32647-109; 28140-121; 30486-32; 29323-181; 31016-374; 29963-24; 29963-25; 35870-29; 31016-371; 35844-11; 36600-XVI-12; 31036-12; 31016-372; 32647-105; 30371-53; 32647-108; 36410-XVI-22; 29323-177; 29323-176; 29214-107; 36410-XVI-24; 32847-1207; 32847-1208; 32847-1209; 32847-1210; 32847-1212; 32847-1213; 19637-3341; 19637-3340; 19637-3342; 30573-221; 19637-3326; 19637-3325; 33199-53; 19637-3339; 19637-3337; 35749-16; 19637-3327; 19637-3324; 30573-220; 26643-1216; 26643-1212; 26643-1229; 22112-3968; 26643-1183; 26643-1194; 36560-XIII-8; 26643-1176; 31936-1177; 31516-44; 28676-472; 36600-X-22; 28676-471.</text:p>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aarvan akte. Als u een samenvatting wil van deze tekst, kan de heer Vermeer u die doen to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6</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