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6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5" text:style-name="handelingen_al-groep">
          <text:p text:style-name="handelingen_al">Uitstel reactie op rapport van NGO Monitor "A Strategic Approach to Deradicalization of Palestinian Society" - 23432-556</text:p>
          <text:p text:style-name="handelingen_al">minister voor Buitenlandse Handel en Ontwikkelingshulp, R.J. Klever - 03 februari 2025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Vervolgonderzoek "Jeugddetentie in Caribisch Nederland" - 24587-1019</text:p>
          <text:p text:style-name="handelingen_al">staatssecretaris van Justitie en Veiligheid, I. Coenradie - 04 februari 2025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Evaluatie incident ebi - 24587-1020</text:p>
          <text:p text:style-name="handelingen_al">staatssecretaris van Justitie en Veiligheid, I. Coenradie - 04 februari 2025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Rapport "Afstand, nabijheid en sociale veiligheid. Een onderzoek in penitentiaire inrichtingen voor vrouwen" - 24587-1021</text:p>
          <text:p text:style-name="handelingen_al">staatssecretaris van Justitie en Veiligheid, I. Coenradie - 05 februari 2025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Reactie op verzoek commissie over de brief van Meten=Weten met betrekking tot juridische uitspraken omtrent gewasbeschermingsmiddelen en verduidelijking voorzorgsbeginsel - 27858-700</text:p>
          <text:p text:style-name="handelingen_al">minister van Landbouw, Visserij, Voedselzekerheid en Natuur, F.M. Wiersma - 05 februari 2025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Antwoorden op vragen commissie inzake kabinetsreactie op advies Gezondheidsraad over een meetprogramma voor blootstelling aan chemische stoffen (Kamerstuk 28089-329) - 28089-332</text:p>
          <text:p text:style-name="handelingen_al">staatssecretaris van Volksgezondheid, Welzijn en Sport, V.P.G. Karremans - 05 februari 2025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Aankondiging van ACM over marktonderzoek diergeneeskundige zorg - 28286-1378</text:p>
          <text:p text:style-name="handelingen_al">staatssecretaris van Landbouw, Visserij, Voedselzekerheid en Natuur, J.F. Rummenie - 05 februari 2025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Aanpak verkeersveiligheid van elektrische fietsen - 29398-1157</text:p>
          <text:p text:style-name="handelingen_al">minister van Infrastructuur en Waterstaat, B. Madlener - 05 februari 2025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Monitoring tolkdienstverlening - 29936-76</text:p>
          <text:p text:style-name="handelingen_al">staatssecretaris van Justitie en Veiligheid, T.H.D. Struycken - 05 februari 2025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Diverse onderwerpen op het gebied van migratie - 30573-223</text:p>
          <text:p text:style-name="handelingen_al">minister van Asiel en Migratie, M.H.M. Faber-van de Klashorst - 04 februari 2025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Nadere toelichting op kunststof bekers en bakjes voor eenmalig gebruik naar aanleiding van commissiedebat Circulaire economie 19 december 2024 - 30872-307</text:p>
          <text:p text:style-name="handelingen_al">staatssecretaris van Infrastructuur en Waterstaat, C.A. Jansen - 04 februari 2025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Reactie op verzoek commissie over het artikel "Veiligheid luchtruim zeer ernstig in gedrang door mislukte fusie militaire en civiele luchtverkeersleiding" - 31936-1202</text:p>
          <text:p text:style-name="handelingen_al">minister van Infrastructuur en Waterstaat, B. Madlener - 04 februari 2025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Instemming aanvaarding toetreding El Salvador tot Haags Kinderbeschermingsverdrag 1996 - 32317-930</text:p>
          <text:p text:style-name="handelingen_al">staatssecretaris van Justitie en Veiligheid, T.H.D. Struycken - 05 februari 2025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Voortgang ontwikkelingen nucleaire kennis- en innovatie-infrastructuur - 32645-135</text:p>
          <text:p text:style-name="handelingen_al">minister van Klimaat en Groene Groei, S.T.M. Hermans - 04 februari 2025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Voortgang programma small modular reactors - 32645-136</text:p>
          <text:p text:style-name="handelingen_al">minister van Klimaat en Groene Groei, S.T.M. Hermans - 04 februari 2025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Reactie op Onderwijsraadadvies "Een stevige stem" - 33223-8</text:p>
          <text:p text:style-name="handelingen_al">minister van Onderwijs, Cultuur en Wetenschap, E.E.W. Bruins - 04 februari 2025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Verzoek instemming geen bezwaar tegen toetreding van Dominicaanse Republiek tot Haags Alimentatieverdrag 2007 - 33836-103</text:p>
          <text:p text:style-name="handelingen_al">staatssecretaris van Justitie en Veiligheid, T.H.D. Struycken - 05 februari 2025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Reactie op het AWTI-adviesrapport "Kennisoffensief voor Defensie" - 36592-12</text:p>
          <text:p text:style-name="handelingen_al">minister van Defensie, R.P. Brekelmans - 31 januari 2025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Uitstel toezending toezegging over MIRT-investeringen Randstad en regio - 36600-A-49</text:p>
          <text:p text:style-name="handelingen_al">minister van Infrastructuur en Waterstaat, B. Madlener - 05 februari 2025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Onderzoek naar beweegredenen van oprichters, ouders en leerkrachten om te kiezen voor niet-bekostigd onderwijs - 36600-VIII-162</text:p>
          <text:p text:style-name="handelingen_al">staatssecretaris van Onderwijs, Cultuur en Wetenschap, M.L.J. Paul - 05 februari 2025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De volgende brief:</text:p>
          <text:p text:style-name="handelingen_al-groep_bottom"/>
        </text:section>
        <text:section text:name="al-groep_id1-2-1-26" text:style-name="handelingen_al-groep">
          <text:p text:style-name="handelingen_al">Toestemming voor deelname aan een technische briefing over handhaving fatbikes op 5 februari 2025 - 2025Z01846</text:p>
          <text:p text:style-name="handelingen_al">minister van Justitie en Veiligheid, D.M. van Weel - 03 februari 2025</text:p>
          <text:p text:style-name="handelingen_al">Doorzenden aan de betrokken commissie(s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1-16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04-30</meta:user-defined>
    <meta:user-defined meta:name="DCTERMS.W3CDTF/DCTERMS.issued">2025-0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2-06</meta:user-defined>
    <meta:user-defined meta:name="OVERHEIDop.handelingenItemNummer">16</meta:user-defined>
    <meta:user-defined meta:name="OVERHEIDop.publicationIssue">5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