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Aukje</text:span>
                  <text:span text:style-name="achternaam">Vries de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Dan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tweeminutendebat Luchtvaart (CD d.d. 04/02), met als eerste spreker het lid De Hoop van GroenLinks-Partij van de Arbeid;</text:p>
                </text:list-item>
                <text:list-item text:style-override="id1-2-1-4-2-3-1-2">
                  <text:number>-</text:number>
                  <text:p text:style-name="handelingen_al">het tweeminutendebat Medische ethiek/orgaandonatie (CD d.d. 04/02), met als eerste spreker het lid Diederik van Dijk van de SGP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deel aan de Kamer mee dat de fractie van NSC bij de stemmingen op 4 februari jongstleden geacht wenst te worden vóór de motie-Dijk (29544, nr. 1264) te hebben gestemd.</text:p>
              <text:p text:style-name="handelingen_al-groep_bottom"/>
            </text:section>
            <text:section text:name="al-groep_id1-2-1-4-2-5" text:style-name="handelingen_al-groep">
              <text:p text:style-name="handelingen_al">Op verzoek van de fractie van BBB benoem ik in de vaste commissie voor Binnenlandse Zaken het lid Wijen-Nass tot lid in plaats van het lid Helder.</text:p>
              <text:p text:style-name="handelingen_al-groep_bottom"/>
            </text:section>
            <text:section text:name="al-groep_id1-2-1-4-2-6" text:style-name="handelingen_al-groep">
              <text:p text:style-name="handelingen_al">Ik deel mee dat de volgende aangehouden moties zijn vervallen: 36600-XX-24; 36600-XX-23; 36600-B-13; 33552-121; 29279-903; 25232-82; 24515-777.</text:p>
              <text:p text:style-name="handelingen_al-groep_bottom"/>
            </text:section>
            <text:section text:name="al-groep_id1-2-1-4-2-7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Mevrouw</text:span> <text:span text:style-name="naam">
                  <text:span text:style-name="voornaam">Aukje</text:span>
                  <text:span text:style-name="achternaam">Vries de</text:span>
               </text:span> (<text:span text:style-name="politiek">VVD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Dat was het einde van d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0-7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4-29</meta:user-defined>
    <meta:user-defined meta:name="DCTERMS.W3CDTF/DCTERMS.issued">2025-0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05</meta:user-defined>
    <meta:user-defined meta:name="OVERHEIDop.handelingenItemNummer">7</meta:user-defined>
    <meta:user-defined meta:name="OVERHEIDop.publicationIssue">5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