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0e vergadering</text:p>
        <text:p text:style-name="vergaderdatum">Woensdag 5 februar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Aukje de Vries</text:span></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Aartsen, Van Baarle, Becker, Beckerman, Bevers, Bikker, Blaauw, Bontenbal, Boomsma, Boon, Van den Born, Martin Bosma, Boswijk, Boutkan, Bromet, Bruyning, Buijsse, Van der Burg, Bushoff, Van Campen,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Idsinga, Daniëlle Jansen, Jetten, Léon de Jong, Kahraman, Kamminga, Kathmann, Van Kent, Kisteman, Klaver, Koekkoek, Koops, Kops, De Kort, De Korte, Kostić, Kröger, Krul, Lahlah, Van der Lee, Markuszower, Martens-America, Van Meetelen, Van Meijeren, Meulenkamp, Michon-Derkzen, Mooiman, Edgar Mulder, Mutluer, Nijhof-Leeuw, Van Nispen, Nordkamp, Omtzigt, Ouwehand, Paternotte, Patijn, Paulusma, Pierik, Pijpelink, Piri, Van der Plas, Podt, Pool, Postma, Rajkowski, Ram, Rep, Rikkers-Oosterkamp, Rooderkerk, Saris, Six Dijkstra, Slagt-Tichelman, Smitskam, Sneller, Soepboer, Stoffer, Stultiens, Teunissen, Thiadens, Thijssen, Tielen, Tseggai, Uppelschoten, Valize, Vedder, Van der Velde, Veltman, Vermeer, Vijlbrief, Vondeling, De Vos,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de heer Jansen, staatssecretaris Openbaar Vervoer en Milieu, de heer Karremans, staatssecretaris Jeugd, Preventie en Sport, mevrouw Keijzer, minister van Volkshuisvesting en Ruimtelijke Ordening, viceminister-president, en de heer Nobel, staatssecretaris Participatie en Integr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Aukje</text:span>
                  <text:span text:style-name="achternaam">Vries de</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Ik open de vergadering van woensdag 5 febr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05</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