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tweeminutendebat Water (CD d.d. 24/09), met als eerste spreker het lid Bamenga van D66.</text:p>
              <text:p text:style-name="handelingen_al-groep_bottom"/>
            </text:section>
            <text:section text:name="al-groep_id1-2-1-4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deel aan de Kamer mee dat de vaste commissie voor Onderwijs, Cultuur en Wetenschap tot haar voorzitter heeft gekozen het lid Bromet en tot haar ondervoorzitter het lid Bevers.</text:p>
              <text:p text:style-name="handelingen_al-groep_bottom"/>
            </text:section>
            <text:section text:name="al-groep_id1-2-1-5-2-2" text:style-name="handelingen_al-groep">
              <text:p text:style-name="handelingen_al">Ik deel aan de Kamer mee dat de vaste commissie voor Digitale Zaken tot haar voorzitter heeft gekozen het lid Palmen en tot haar ondervoorzitter het lid Wijen-Nass.</text:p>
              <text:p text:style-name="handelingen_al-groep_bottom"/>
            </text:section>
            <text:section text:name="al-groep_id1-2-1-5-2-3" text:style-name="handelingen_al-groep">
              <text:p text:style-name="handelingen_al">Daarmee zijn we door de regeling van werkzaamheden he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11-14</meta:user-defined>
    <meta:user-defined meta:name="DCTERMS.W3CDTF/DCTERMS.issued">2024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25</meta:user-defined>
    <meta:user-defined meta:name="OVERHEIDop.handelingenItemNummer">6</meta:user-defined>
    <meta:user-defined meta:name="OVERHEIDop.publicationIssue">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