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er geen afmeldingen zijn.</text:p>
            <text:p text:style-name="handelingen_al-groep_bottom"/>
          </text:section>
          <text:section text:name="al-groep_id1-2-1-4-2" text:style-name="handelingen_al-groep">
            <text:p text:style-name="handelingen_al">Deze mededeling wordt voor kennisgeving aangenomen.</text:p>
            <text:p text:style-name="handelingen_al-groep_bottom"/>
          </text:section>
          <text:p text:style-name="handelingen_tekst_bottom"/>
        </text:section>
        <text:section text:name="spreekbeurt_id1-2-1-5">
          <text:p><text:span text:style-name="voorvoegsels">De heer</text:span> <text:span text:style-name="naam">
                  <text:span text:style-name="voornaam">Joost</text:span>
                  <text:span text:style-name="achternaam">Sneller</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Omdat ik voor het eerst de vergadering open, mag ik van de Voorzitter een gedicht voorlezen. Ik heb er zelf eentje mogen uitzoeken. Dit gedicht is van Rodaan Al Galidi, uit de bundel Koelkastlicht uit 2016. Het gedicht heet Vergadering.</text:p>
              <text:p text:style-name="handelingen_al-groep_bottom"/>
            </text:section>
            <text:section text:name="al-groep_id1-2-1-5-2-2" text:style-name="handelingen_al-groep">
              <text:p text:style-name="handelingen_al">Waarheen gaat de Nederlander?</text:p>
              <text:p text:style-name="handelingen_al">Naar een vergadering.</text:p>
              <text:p text:style-name="handelingen_al">Waar komt hij vandaan?</text:p>
              <text:p text:style-name="handelingen_al">Van een vergadering.</text:p>
              <text:p text:style-name="handelingen_al">Het huis</text:p>
              <text:p text:style-name="handelingen_al">is de vergadering van de Nederlander</text:p>
              <text:p text:style-name="handelingen_al">met zijn hond.</text:p>
              <text:p text:style-name="handelingen_al">De douche</text:p>
              <text:p text:style-name="handelingen_al">is de vergadering van de Nederlander</text:p>
              <text:p text:style-name="handelingen_al">met het warme water.</text:p>
              <text:p text:style-name="handelingen_al">De slaap</text:p>
              <text:p text:style-name="handelingen_al">is de vergadering van de Nederlander</text:p>
              <text:p text:style-name="handelingen_al">met zijn bed.</text:p>
              <text:p text:style-name="handelingen_al">Wakker worden</text:p>
              <text:p text:style-name="handelingen_al">is de vergadering van de Nederlander</text:p>
              <text:p text:style-name="handelingen_al">met de haast.</text:p>
              <text:p text:style-name="handelingen_al">De vergadering</text:p>
              <text:p text:style-name="handelingen_al">is de vergadering van de Nederlander</text:p>
              <text:p text:style-name="handelingen_al">met de vergadering.</text:p>
              <text:p text:style-name="handelingen_al-groep_bottom"/>
            </text:section>
            <text:section text:name="al-groep_id1-2-1-5-2-3" text:style-name="handelingen_al-groep">
              <text:p text:style-name="handelingen_al">Dat was het gedicht Vergadering. Dan kunnen we nu naar het echte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1-14</meta:user-defined>
    <meta:user-defined meta:name="DCTERMS.W3CDTF/DCTERMS.issued">2024-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25</meta:user-defined>
    <meta:user-defined meta:name="OVERHEIDop.handelingenItemNummer">2</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