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Woensdag 25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Sneller</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mminga, Kathmann, Van Kent, Kisteman, Klaver, Koekkoek,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Saris, Six Dijkstra, Slagt-Tichelman, Smitskam, Sneller, Stoffer, Stultiens, Teunissen, Thiadens, Thijssen, Tielen, Timmermans, Tseggai, Valize, Vedder, Van der Velde, Veltman, Vermeer, Vijlbrief, Vlottes, Vondeling, De Vree, Aukje de Vries, Van Vroonhoven,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de heer Beljaarts, minister van Economische Zaken, mevrouw Faber, minister van Asiel en Migratie, de heer Van Hijum, minister van Sociale Zaken en Werkgelegenheid, viceminister-president, de heer Idsinga, staatssecretaris Fiscaliteit en Belastingdienst, de heer Nobel, staatssecretaris Participatie en Integratie, de heer Rummenie, staatssecretaris van Landbouw, Visserij, Voedselzekerheid en Natuur,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Joost</text:span>
                  <text:span text:style-name="achternaam">Sneller</text:span>
               </text:span> (<text:span text:style-name="politiek">D66</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woensdag 25 sept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5</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