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Politie</text:p>
        <text:section text:name="onderwerp_id1-2-1-3" text:style-name="onderwerp">
          <text:section text:name="al-groep_id1-2-1-3-1" text:style-name="handelingen_al-groep">
            <text:p text:style-name="handelingen_al">Stemming motie Politie</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Poli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Eerdmans/Mutluer over onderzoeken hoe de ggz een vaste plek kan krijgen in de meldkamers van de politie (<text:a xlink:href="kst-29628-1250" xlink:type="simple">29628</text:a>, nr. <text:a xlink:href="kst-29628-1250" xlink:type="simple">12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an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hoofdelijk stemmen. Ik geef graag het woord aan de griffier. Graag stilt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Eerdmans/Mutluer (<text:a xlink:href="kst-29628-1250" xlink:type="simple">29628</text:a>, nr. <text:a xlink:href="kst-29628-1250" xlink:type="simple">125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Mutluer, Van Nispen, Nordkamp, Omtzigt, Ouwehand, Paternotte, Patijn, Paulusma, Pijpelink, Piri, Podt, Postma, Rajkowski, Rooderkerk, Saris, Six Dijkstra, Slagt-Tichelman, Sneller, Soepboer, Stultiens, Teunissen, Thijssen, Tielen, Timmermans, Tseggai, Veltman, Vijlbrief, De Vos, Aukje de Vries, Van Vroonhoven, Van Waveren, Welzijn, Van der Werf, Westerveld, White, Wingelaar, Yeşilgöz-Zegerius, Aartsen, Van Baarle, Becker, Beckerman, Bevers, Bikker, Boomsma, Bromet, Bruyning, Buijsse, Van der Burg, Bushoff, Van Campen, Ceder, Chakor, Dassen, Dekker, Dijk, Olger van Dijk, Dobbe, Dral, Eerdmans, Van Eijk, El Abassi, Ellian, Ergin, Erkens, Gabriëls, Grinwis, Peter de Groot, Haage, Heite, Van den Hil, Hirsch, Holman, De Hoop, Idsinga, Daniëlle Jansen, Jetten, Joseph, Kahraman, Kamminga, Kathmann, Van Kent, Kisteman, Klaver, Koekkoek, Koops, De Kort, De Korte, Kostić, Kröger, Lahlah, Van der Lee, Martens-America, Van Meijeren, Meulenkamp, Michon-Derkzen en Mohandis.</text:p>
            <text:p text:style-name="handelingen_al-groep_bottom"/>
          </text:section>
          <text:section text:name="al-groep_id1-2-1-7-2" text:style-name="handelingen_al-groep">
            <text:p text:style-name="handelingen_al">Tegen stemmen de leden: Edgar Mulder, Nijhof-Leeuw, Pierik, Van der Plas, Pool, Ram, Rep, Rikkers-Oosterkamp, De Roon, Smitskam, Stoffer, Thiadens, Uppelschoten, Valize, Vedder, Van der Velde, Vermeer, Vondeling, De Vree, Wijen-Nass, Wilders, Van Zanten, Aardema, Blaauw, Bontenbal, Boon, Van den Born, Martin Bosma, Boswijk, Boutkan, Claassen, Crijns, Deen, Tony van Dijck, Diederik van Dijk, Emiel van Dijk, Inge van Dijk, Esser, Faddegon, Flach, Graus, Van Haasen, Heutink, Van der Hoeff, Léon de Jong, Kops, Krul, Markuszower, Van Meetelen en Mooiman.</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gewijzigde motie met 96 stemmen voor en 50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9</meta:user-defined>
    <meta:user-defined meta:name="DC.title">Stemming motie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250</meta:user-defined>
    <meta:user-defined meta:name="OVERHEID.TaxonomieBeleidsagenda/OVERHEID.category">Openbare orde en veiligheid | Politie, brandweer en hulpdiensten</meta:user-defined>
    <meta:user-defined meta:name="DCTERMS.W3CDTF/OVERHEIDop.datumVergadering">2025-02-04</meta:user-defined>
    <meta:user-defined meta:name="OVERHEIDop.handelingenItemNummer">9</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