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 Aanvullende maatregelen tegen georganiseerde criminaliteit tijdens detentie </text:p>
        <text:section text:name="onderwerp_id1-2-1-3" text:style-name="onderwerp">
          <text:section text:name="al-groep_id1-2-1-3-1" text:style-name="handelingen_al-groep">
            <text:p text:style-name="handelingen_al">Stemming Aanvullende maatregelen tegen georganiseerde criminaliteit tijdens detentie </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Wijziging van de Penitentiaire beginselenwet in verband met aanvullende maatregelen tegen georganiseerde criminaliteit tijdens detentie (</text:span><text:a xlink:href="dossier/36372" xlink:type="simple"><text:span text:style-name="nadrukvet">36372</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6 maart 2024.)</text:p>
            <text:p text:style-name="handelingen_al-groep_bottom"/>
          </text:section>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Op 12 maart heeft de Kamer reeds over de ingediende amendementen en artikelen gestemd. De stemming over het wetsvoorstel is vervolgens uitgesteld, in afwachting van het wetsvoorstel waarover wij zojuist hebben gestemd. Het aangehouden wetsvoorstel komt nu in stemming.</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 zoals op onderdelen gewijzigd door de aanneming van de amendementen-Ellian (stuk nrs. 9, I tot en met V), de amendementen-Helder (stuk nrs. 10, I en II), de gewijzigde amendementen Lahlah c.s. (stuk nrs. 21, I en II), het amendement-Ellian (stuk nr. 12) en het amendement-Uitermark (stuk nr. 15).</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GroenLinks-PvdA, Volt, D66, NSC, de ChristenUnie, de SGP, het CDA, de VVD, BBB, JA21 en de PVV voor dit wetsvoorstel hebben gestemd en de leden van de overige fracties ertegen,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9</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49-7</meta:user-defined>
    <meta:user-defined meta:name="DC.title">Stemming Aanvullende maatregelen tegen georganiseerde criminaliteit tijdens deten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4-28</meta:user-defined>
    <meta:user-defined meta:name="DCTERMS.W3CDTF/DCTERMS.issued">2025-0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72</meta:user-defined>
    <meta:user-defined meta:name="OVERHEID.TaxonomieBeleidsagenda/OVERHEID.category">Openbare orde en veiligheid | Organisatie en beleid</meta:user-defined>
    <meta:user-defined meta:name="DCTERMS.W3CDTF/OVERHEIDop.datumVergadering">2025-02-04</meta:user-defined>
    <meta:user-defined meta:name="OVERHEIDop.handelingenItemNummer">7</meta:user-defined>
    <meta:user-defined meta:name="OVERHEIDop.publicationIssue">49</meta:user-defined>
    <meta:user-defined meta:name="OVERHEIDop.publicationName">Handelingen</meta:user-defined>
    <meta:user-defined meta:name="OVERHEIDop.vergaderjaar">2024-2025</meta:user-defined>
    <meta:user-defined meta:name="OVERHEIDop.versieInformatie"/>
  </office:meta>
</office:document-meta>
</file>