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k deel aan de Kamer mee dat er geen afmeldingen zijn.</text:p>
            <text:p text:style-name="handelingen_al-groep_bottom"/>
          </text:section>
          <text:section text:name="al-groep_id1-2-1-5-2" text:style-name="handelingen_al-groep">
            <text:p text:style-name="handelingen_al">Deze mededeling wordt voor kennisgeving aangeno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Wilt u allemaal even gaan zitten? Dank u wel.</text:p>
              <text:p text:style-name="handelingen_al-groep_bottom"/>
            </text:section>
            <text:section text:name="al-groep_id1-2-1-6-2-2" text:style-name="handelingen_al-groep">
              <text:p text:style-name="handelingen_al">Voordat wij straks gaan stemmen, wil ik even afscheid nemen van opnieuw een legende uit de Tweede Kamer, namelijk van Henk van der Velden, die 45 jaar voor de Tweede Kamer heeft gewerkt. Hij is begonnen in februari 1980. Ja, ga maar staan, Henk. Je bent nooit bescheiden geweest, dus …</text:p>
              <text:p text:style-name="handelingen_al-groep_bottom"/>
            </text:section>
            <text:section text:name="al-groep_id1-2-1-6-2-3" text:style-name="handelingen_al-groep">
              <text:p text:style-name="handelingen_al">(Geroffel op de bankje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nk is begonnen in februari 1980. Hij heeft altijd gewerkt op de Repro. Hij heeft tien Voorzitters versleten, drie plenaire zalen en 119 edities van het blad Nestor, voor de oud-Kamerleden. Hij was op de Repro verantwoordelijk voor de Kamerbode, de ledenposters, de rapporten — denk aan de parlementaire enquêtes — het ledenboekje en de deurbordjes op het Binnenhof. Hij heeft te veel gedaan om op te noemen. 45 jaar was hij in trouwe dienst van de Tweede Kamer. Wij zijn hem ontzettend dankbaar. Vandaag neemt hij afscheid. Henk van der Velden, het ga je goed!</text:p>
              <text:p text:style-name="handelingen_al-groep_bottom"/>
            </text:section>
            <text:section text:name="al-groep_id1-2-1-7-2-2" text:style-name="handelingen_al-groep">
              <text:p text:style-name="handelingen_al">(Geroffel op de bankje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k kreeg een mooi boek toegestuurd door Cees Dam, de bekende architect, die inmiddels 92 is. Dat is het boek De gedichtenapotheek. Dat gaat over hoe poëzie mensen kan helpen als het soms wat tegenzit. Daar draag ik een mooi gedicht uit voor, van Rutger Kopland. Dat gaat over het verlies van een hond. Het heet Dode hond.</text:p>
              <text:p text:style-name="handelingen_al-groep_bottom"/>
            </text:section>
            <text:section text:name="al-groep_id1-2-1-8-2-2" text:style-name="handelingen_al-groep">
              <text:p text:style-name="handelingen_al">Ik heb de hond laten sterven — daar lag ze</text:p>
              <text:p text:style-name="handelingen_al">en ik dacht: waar gaat ze nu heen waar</text:p>
              <text:p text:style-name="handelingen_al">zal ze blijven. Om de dood te begrijpen.</text:p>
              <text:p text:style-name="handelingen_al-groep_bottom"/>
            </text:section>
            <text:section text:name="al-groep_id1-2-1-8-2-3" text:style-name="handelingen_al-groep">
              <text:p text:style-name="handelingen_al">Het lichaam wordt wel gezien als een nest</text:p>
              <text:p text:style-name="handelingen_al">het tijdelijk verblijf van een onzichtbare</text:p>
              <text:p text:style-name="handelingen_al">vogel — een afgezant van de eeuwigheid.</text:p>
              <text:p text:style-name="handelingen_al-groep_bottom"/>
            </text:section>
            <text:section text:name="al-groep_id1-2-1-8-2-4" text:style-name="handelingen_al-groep">
              <text:p text:style-name="handelingen_al">Zo zie ik het niet. En toch toen de hond stierf</text:p>
              <text:p text:style-name="handelingen_al">wat gebeurde er toch dat ik wist dat ze stierf</text:p>
              <text:p text:style-name="handelingen_al">alsof haar lichaam door iets werd verlaten.</text:p>
              <text:p text:style-name="handelingen_al-groep_bottom"/>
            </text:section>
            <text:section text:name="al-groep_id1-2-1-8-2-5" text:style-name="handelingen_al-groep">
              <text:p text:style-name="handelingen_al">Ik kan niet anders zien dan dat die dode hond</text:p>
              <text:p text:style-name="handelingen_al">nog leeft en om mij vraagt, zo sterk is</text:p>
              <text:p text:style-name="handelingen_al">de herinnering, sterker dan ik.</text:p>
              <text:p text:style-name="handelingen_al-groep_bottom"/>
            </text:section>
            <text:section text:name="al-groep_id1-2-1-8-2-6" text:style-name="handelingen_al-groep">
              <text:p text:style-name="handelingen_al">Maar wat van mij hield is weg, ik graaf een gat</text:p>
              <text:p text:style-name="handelingen_al">leg wat er overbleef daarin en gooi het dicht.</text:p>
              <text:p text:style-name="handelingen_al-groep_bottom"/>
            </text:section>
            <text:section text:name="al-groep_id1-2-1-8-2-7" text:style-name="handelingen_al-groep">
              <text:p text:style-name="handelingen_al">De hond is nergens meer, iedere dag.</text:p>
              <text:p text:style-name="handelingen_al-groep_bottom"/>
            </text:section>
            <text:section text:name="al-groep_id1-2-1-8-2-8" text:style-name="handelingen_al-groep">
              <text:p text:style-name="handelingen_al">Aldus Rutger Kopla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4-28</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04</meta:user-defined>
    <meta:user-defined meta:name="OVERHEIDop.handelingenItemNummer">4</meta:user-defined>
    <meta:user-defined meta:name="OVERHEIDop.publicationIssue">49</meta:user-defined>
    <meta:user-defined meta:name="OVERHEIDop.publicationName">Handelingen</meta:user-defined>
    <meta:user-defined meta:name="OVERHEIDop.vergaderjaar">2024-2025</meta:user-defined>
    <meta:user-defined meta:name="OVERHEIDop.versieInformatie"/>
  </office:meta>
</office:document-meta>
</file>